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eek 137 te Veendam en Parallelweg 1 te Veendam, wijzigen gebruik en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wijzigen van het gebruik (van bedrijfsruimte naar woonruimte)</text:p>
            <text:p text:style-name="common-al">Locatie: Molenstreek 137 te Veendam en Parallelweg 1 te Veendam </text:p>
            <text:p text:style-name="common-al">Datum ontvangst: 9 december 2021 (kenmerk 2021-01971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28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97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Molenstreek 137 te Veendam en Parallelweg 1 te Veendam, wijzigen gebruik en wijzigen brandcompartimenter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844</meta:user-defined>
    <meta:user-defined meta:name="OVERHEIDop.GmbID/DC.identifier">gmb-2021-462844</meta:user-defined>
    <meta:user-defined meta:name="OVERHEIDop.versieInformatie"/>
  </office:meta>
</office:document-meta>
</file>