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Duitslandlaan 3, 2021-08484, registratie kinderdagverblijf, De Vlinderboom op school, 130116270, verzonden 10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84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4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4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exploitatie kindercentrum, Duitslandlaan 3, 2021-08484, registratie kinderdagverblijf, De Vlinderboom op school, 130116270, verzonden 10 december 2021</meta:user-defined>
    <meta:user-defined meta:name="DCTERMS.W3CDTF/DCTERMS.available">2021-12-20</meta:user-defined>
    <meta:user-defined meta:name="DCTERMS.W3CDTF/OVERHEIDop.jaargang">2021</meta:user-defined>
    <meta:user-defined meta:name="OVERHEIDop.publicationIssue">462841</meta:user-defined>
    <meta:user-defined meta:name="OVERHEIDop.GmbID/DC.identifier">gmb-2021-462841</meta:user-defined>
    <meta:user-defined meta:name="OVERHEIDop.versieInformatie"/>
  </office:meta>
</office:document-meta>
</file>