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huren en splitsen van de woning naar appartementen/kamers - Gren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X1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Grensstraat 12 Alkmaar:</text:span> het verhuren en splitsen van de woning naar appartementen/kamer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X12</meta:user-defined>
    <dc:language>nl</dc:language>
    <meta:user-defined meta:name="OVERHEID.EPSG28992/DC.spatial">110733.066 516533.567</meta:user-defined>
    <meta:user-defined meta:name="DC.title">Gemeente Alkmaar - buiten behandeling stellen omgevingsvergunning - verhuren en splitsen van de woning naar appartementen/kamers - Grensstraat 12, Alkmaar</meta:user-defined>
    <meta:user-defined meta:name="OVERHEID.PostcodeHuisnummer/OVERHEIDop.postcodeHuisnummer">1815VX 12</meta:user-defined>
    <meta:user-defined meta:name="OVERHEIDop.straatnaam">Grens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84</meta:user-defined>
    <meta:user-defined meta:name="OVERHEIDop.GmbID/DC.identifier">gmb-2021-46284</meta:user-defined>
    <meta:user-defined meta:name="OVERHEIDop.versieInformatie"/>
  </office:meta>
</office:document-meta>
</file>