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urchill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0</text:p>
            <text:p text:style-name="common-al">Verleend op 16 december 2021</text:p>
            <text:p text:style-name="common-al">het verplaatsen van de inrit</text:p>
            <text:p text:style-name="common-al">Reguliere procedure voor de activiteit: inrit/uitweg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283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3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3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11613/1278859</meta:user-defined>
    <meta:user-defined meta:name="DCTERMS.abstract">Churchillstraat 12 in Berlicum, het verplaatsen van de inrit</meta:user-defined>
    <dc:language>nl</dc:language>
    <meta:user-defined meta:name="OVERHEIDop.locatietype/OVERHEIDop.gebiedsmarkering">Adres</meta:user-defined>
    <meta:user-defined meta:name="DC.title">Verleende omgevingsvergunning Churchillstraat 12 in Berlicu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38</meta:user-defined>
    <meta:user-defined meta:name="OVERHEIDop.GmbID/DC.identifier">gmb-2021-462838</meta:user-defined>
    <meta:user-defined meta:name="OVERHEIDop.versieInformatie"/>
  </office:meta>
</office:document-meta>
</file>