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angstraat 6 A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6 december 2021 besloten om de beslistermijn voor de aanvraag met zaaknummer OV-2021-0834 voor een omgevingsvergunning op locatie Langstraat 6 A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62823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823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823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Langstraat 6 A te Schijndel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823</meta:user-defined>
    <meta:user-defined meta:name="OVERHEIDop.GmbID/DC.identifier">gmb-2021-462823</meta:user-defined>
    <meta:user-defined meta:name="OVERHEIDop.versieInformatie"/>
  </office:meta>
</office:document-meta>
</file>