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peren 14 in Wanroij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2 februari 2021 is een vergunning verzonden voor de exploitatie van het bedrijf Lamperse Hei/Boertel in de inrichting gevestigd op het perceel Lamperen 14 in Wanroij.</text:span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434.581 406462.183</meta:user-defined>
    <meta:user-defined meta:name="DC.title">Lamperen 14 in Wanroij (exploitatievergunning horeca)</meta:user-defined>
    <meta:user-defined meta:name="OVERHEID.PostcodeHuisnummer/OVERHEIDop.postcodeHuisnummer">5446PT 14</meta:user-defined>
    <meta:user-defined meta:name="OVERHEIDop.straatnaam">Lamperen</meta:user-defined>
    <meta:user-defined meta:name="OVERHEIDop.woonplaats">Wanroij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82</meta:user-defined>
    <meta:user-defined meta:name="OVERHEIDop.GmbID/DC.identifier">gmb-2021-46282</meta:user-defined>
    <meta:user-defined meta:name="OVERHEIDop.versieInformatie"/>
  </office:meta>
</office:document-meta>
</file>