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Eerste Hasselaerstraat 1 en Eerste Hasselaerstraat 2, 2021-09286, 7 t/m 11 februari 2022 in overleg met BAM, verzonden 14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81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1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1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Eerste Hasselaerstraat 1 en Eerste Hasselaerstraat 2, 2021-09286, 7 t/m 11 februari 2022 in overleg met BAM, verzonden 14 december 2021</meta:user-defined>
    <meta:user-defined meta:name="DCTERMS.W3CDTF/DCTERMS.available">2021-12-20</meta:user-defined>
    <meta:user-defined meta:name="DCTERMS.W3CDTF/OVERHEIDop.jaargang">2021</meta:user-defined>
    <meta:user-defined meta:name="OVERHEIDop.publicationIssue">462818</meta:user-defined>
    <meta:user-defined meta:name="OVERHEIDop.GmbID/DC.identifier">gmb-2021-462818</meta:user-defined>
    <meta:user-defined meta:name="OVERHEIDop.versieInformatie"/>
  </office:meta>
</office:document-meta>
</file>