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 te Beilen, bij Eursinger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ikenboom te Beilen, bij Eursingerweg 2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281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1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1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enboom te Beilen, bij Eursingerweg 28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816</meta:user-defined>
    <meta:user-defined meta:name="OVERHEIDop.GmbID/DC.identifier">gmb-2021-462816</meta:user-defined>
    <meta:user-defined meta:name="OVERHEIDop.versieInformatie"/>
  </office:meta>
</office:document-meta>
</file>