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8 Uitgebreid verleende omgevingsvergunning - Eend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endenweg 19</text:span></text:p>
            <text:p text:style-name="common-al"/>
            <text:p text:style-name="common-al">Dossiernummer: 2818</text:p>
            <text:p text:style-name="common-al"/>
            <text:p text:style-name="common-al">Dossieromschrijving: oprichten van een ligboxenstal (uitbreiding) en het veranderen van een inrichting (revisie milieu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81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18</meta:user-defined>
    <meta:user-defined meta:name="DCTERMS.abstract">oprichten van een ligboxenstal (uitbreiding) en het veranderen van een inrichting (revisie milieu)</meta:user-defined>
    <dc:language>nl</dc:language>
    <meta:user-defined meta:name="OVERHEIDop.locatietype/OVERHEIDop.gebiedsmarkering">Punt</meta:user-defined>
    <meta:user-defined meta:name="DC.title">2818 Uitgebreid verleende omgevingsvergunning - Eendenweg 1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14</meta:user-defined>
    <meta:user-defined meta:name="OVERHEIDop.GmbID/DC.identifier">gmb-2021-462814</meta:user-defined>
    <meta:user-defined meta:name="OVERHEIDop.versieInformatie"/>
  </office:meta>
</office:document-meta>
</file>