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uitbreiding bestaande woning, Alblasserdamstraat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942 </text:p>
            <text:p text:style-name="common-al">OLO-nummer: 6482867 </text:p>
            <text:p text:style-name="common-al">Datum bevestiging intrekking: 09-12-2021</text:p>
            <text:p text:style-name="common-al">Omschrijving: uitbreiding bestaande woning </text:p>
            <text:p text:style-name="common-al">Adres: Alblasserdamstraat 51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8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– Ingetrokken aanvraag omgevingsvergunning, uitbreiding bestaande woning, Alblasserdamstraat 51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03</meta:user-defined>
    <meta:user-defined meta:name="OVERHEIDop.GmbID/DC.identifier">gmb-2021-462803</meta:user-defined>
    <meta:user-defined meta:name="OVERHEIDop.versieInformatie"/>
  </office:meta>
</office:document-meta>
</file>