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n ongenummerd (kad nr G 5596) te Liessel</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voor het bouwen van een woonhuis en garage op de locatie Loon ongenummerd (kad nr G 5596) te Liessel. De zaak is geregistreerd onder nummer HZ-2020-161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62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50.92 381231.55</meta:user-defined>
    <meta:user-defined meta:name="OVERHEID.EPSG28992/DC.spatial">184716.1 381918.52</meta:user-defined>
    <meta:user-defined meta:name="DC.title">Kennisgeving ontvangst aanvraag omgevingsvergunning Loon ongenummerd (kad nr G 5596) te Liessel</meta:user-defined>
    <meta:user-defined meta:name="OVERHEID.PostcodeHuisnummer/OVERHEIDop.postcodeHuisnummer">5757AC 6</meta:user-defined>
    <meta:user-defined meta:name="OVERHEID.PostcodeHuisnummer/OVERHEIDop.postcodeHuisnummer">5757AD 54</meta:user-defined>
    <meta:user-defined meta:name="OVERHEIDop.straatnaam">Loon</meta:user-defined>
    <meta:user-defined meta:name="OVERHEIDop.straatnaam">Loon</meta:user-defined>
    <meta:user-defined meta:name="OVERHEIDop.woonplaats">Liessel</meta:user-defined>
    <meta:user-defined meta:name="OVERHEIDop.woonplaats">Liessel</meta:user-defined>
    <meta:user-defined meta:name="DCTERMS.W3CDTF/DCTERMS.available">2021-01-06</meta:user-defined>
    <meta:user-defined meta:name="OVERHEIDop.externeBijlage">woning Loon 8 Liessel|exb-2021-722</meta:user-defined>
    <meta:user-defined meta:name="OVERHEIDop.externeBijlage">S-01_hal_03-11-2020(publiceerbaar)_pdf|exb-2021-723</meta:user-defined>
    <meta:user-defined meta:name="DCTERMS.W3CDTF/OVERHEIDop.jaargang">2021</meta:user-defined>
    <meta:user-defined meta:name="OVERHEIDop.publicationIssue">4628</meta:user-defined>
    <meta:user-defined meta:name="OVERHEIDop.GmbID/DC.identifier">gmb-2021-4628</meta:user-defined>
    <meta:user-defined meta:name="OVERHEIDop.versieInformatie"/>
  </office:meta>
</office:document-meta>
</file>