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Oudeweg 201, 9201E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201, 9201EM Drachten, de kap van een boom, ontvangen: 16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79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9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201, 9201EM Drachten, de kap van een boom, ontvangen: 16 dec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Oudeweg 201, 9201EM Dracht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93</meta:user-defined>
    <meta:user-defined meta:name="OVERHEIDop.GmbID/DC.identifier">gmb-2021-462793</meta:user-defined>
    <meta:user-defined meta:name="OVERHEIDop.versieInformatie"/>
  </office:meta>
</office:document-meta>
</file>