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de woning, Oranjestraat 5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777 </text:p>
            <text:p text:style-name="common-al">OLO-nummer: 6408511_1 </text:p>
            <text:p text:style-name="common-al">Omschrijving: het verbouwen van de woning </text:p>
            <text:p text:style-name="common-al">Adres: Oranjestraat 54 te Arnhem</text:p>
            <text:p text:style-name="common-al">Activiteit: Bouwen </text:p>
            <text:p text:style-name="common-al">Besluit: Verlenging beslistermijn</text:p>
            <text:p text:style-name="common-al">Datum ondertekening: 10-12-2021</text:p>
            <text:p text:style-name="common-al">Datum verzending: 10-1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79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9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9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van de woning, Oranjestraat 54 te Arn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791</meta:user-defined>
    <meta:user-defined meta:name="OVERHEIDop.GmbID/DC.identifier">gmb-2021-462791</meta:user-defined>
    <meta:user-defined meta:name="OVERHEIDop.versieInformatie"/>
  </office:meta>
</office:document-meta>
</file>