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markten op het terrein aan de Biesstraat 59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Leudalzangers:</text:p>
            <text:p text:style-name="common-al">Kofferbakmarkten op het terrein aan de Biesstraat 59 in Heythuysen op 27 maart, 24 april, 29 mei, 26 juni, 31 juli, 28 augustus, 25 september en 30 oktober 2022. Ontvangstdatum: 14 december 2021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278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PV vergunning – Kofferbakmarkten op het terrein aan de Biesstraat 59 in Heythuy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89</meta:user-defined>
    <meta:user-defined meta:name="OVERHEIDop.GmbID/DC.identifier">gmb-2021-462789</meta:user-defined>
    <meta:user-defined meta:name="OVERHEIDop.versieInformatie"/>
  </office:meta>
</office:document-meta>
</file>