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Ceciliasteeg t.b.v. Jansstraat 46¸2021-09693, 13 t/m 24 december 2021 in overleg met BAM, verzonden 13 dec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aarlem heeft voor de bovenstaande aanvraag de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2786</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786</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786</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vergunning voor aanleggen, beschadigen en veranderen van een weg, Ceciliasteeg t.b.v. Jansstraat 46¸2021-09693, 13 t/m 24 december 2021 in overleg met BAM, verzonden 13 december 2021</meta:user-defined>
    <meta:user-defined meta:name="DCTERMS.W3CDTF/DCTERMS.available">2021-12-20</meta:user-defined>
    <meta:user-defined meta:name="DCTERMS.W3CDTF/OVERHEIDop.jaargang">2021</meta:user-defined>
    <meta:user-defined meta:name="OVERHEIDop.publicationIssue">462786</meta:user-defined>
    <meta:user-defined meta:name="OVERHEIDop.GmbID/DC.identifier">gmb-2021-462786</meta:user-defined>
    <meta:user-defined meta:name="OVERHEIDop.versieInformatie"/>
  </office:meta>
</office:document-meta>
</file>