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an de burgemeester tot het plaatsen van camera's in de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anwijzingsbesluit van de burgemeester tot het plaatsen van camera's in de openbare ruimte wordt als volgt gewijzigd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</text:p>
            <text:p text:style-name="al">In het gehele Aanwijzingsbesluit wordt «de Van Geenstraat – Midden Engweg» vervangen door: de Hoge Engweg. </text:p>
            <text:p text:style-name="al"/>
            <text:p text:style-name="al">B</text:p>
            <text:p text:style-name="al">De alinea: uit meldingen aan de gemeente is gebleken dat er in de periode van 6 op 7 november jl. graffiti is aangebracht op de skatebaan aan de Hoge Engweg te Putten</text:p>
            <text:p text:style-name="al">toevoegen onder aandachtspunt 2.</text:p>
            <text:p text:style-name="al"/>
            <text:p text:style-name="al">C</text:p>
            <text:p text:style-name="al">Het besluit, onder twee, komt te luiden:</text:p>
            <text:p text:style-name="al">2. De gebiedsaanwijzing en plaatsing van camera's vindt in beginsel plaats voor de duur van 2 weken.</text:p>
            <text:p text:style-name="al"/>
            <text:p text:style-name="al">Putten, 9 december 2021</text:p>
            <text:p text:style-name="al"/>
            <text:p text:style-name="al">Burgemeester van Putten,</text:p>
            <text:p text:style-name="al">H.A. Lambooij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278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https://wetten.overheid.nl/BWBR0005416/2021-07-10</meta:user-defined>
    <meta:user-defined meta:name="DC.source">https://lokaleregelgeving.overheid.nl/CVDR621661/3</meta:user-defined>
    <meta:user-defined meta:name="OVERHEIDop.referentienummer">1362460</meta:user-defined>
    <meta:user-defined meta:name="DCTERMS.alternative">Aanwijzingsbesluit van de burgemeester tot het plaatsen van camera's in de openbare ruimte</meta:user-defined>
    <dc:language>nl</dc:language>
    <meta:user-defined meta:name="OVERHEIDop.locatietype/OVERHEIDop.gebiedsmarkering">Lijn</meta:user-defined>
    <meta:user-defined meta:name="DC.title">Aanwijzingsbesluit van de burgemeester tot het plaatsen van camera's in de openbare ruimt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84</meta:user-defined>
    <meta:user-defined meta:name="OVERHEIDop.betreftRegeling">CVDR666575_2</meta:user-defined>
    <meta:user-defined meta:name="OVERHEIDop.GmbID/DC.identifier">gmb-2021-462784</meta:user-defined>
    <meta:user-defined meta:name="xs:date/OVERHEIDop.startdatum">2021-12-21</meta:user-defined>
    <meta:user-defined meta:name="OVERHEIDop.versieInformatie"/>
  </office:meta>
</office:document-meta>
</file>