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nkspade 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1 een besluit genomen op de aanvraag omgevingsvergunning voor het inpandig aanpassen van een woning op de locatie Bonkspade 8 te Deurne. De zaak is geregistreerd onder nummer HZ-2021-1238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7 december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6278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8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8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nkspade 8 te Deurne</meta:user-defined>
    <meta:user-defined meta:name="DCTERMS.W3CDTF/DCTERMS.available">2021-12-20</meta:user-defined>
    <meta:user-defined meta:name="DCTERMS.W3CDTF/OVERHEIDop.jaargang">2021</meta:user-defined>
    <meta:user-defined meta:name="OVERHEIDop.externeBijlage">Aanvraagformulier (publiceerbaar)|exb-2021-73697</meta:user-defined>
    <meta:user-defined meta:name="OVERHEIDop.externeBijlage">Besluit omgevingsvergunning Bonkspade 8 (public...|exb-2021-73698</meta:user-defined>
    <meta:user-defined meta:name="OVERHEIDop.externeBijlage">2018043_-_Reactie_Gemeente_12112021_pdf.6 (publ...|exb-2021-73699</meta:user-defined>
    <meta:user-defined meta:name="OVERHEIDop.publicationIssue">462783</meta:user-defined>
    <meta:user-defined meta:name="OVERHEIDop.GmbID/DC.identifier">gmb-2021-462783</meta:user-defined>
    <meta:user-defined meta:name="OVERHEIDop.versieInformatie"/>
  </office:meta>
</office:document-meta>
</file>