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uinhuis en carport, Ginnekenweg 206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040</text:p>
            <text:p text:style-name="common-al">Uiterlijke besluitdatum: 29-01-2022</text:p>
            <text:p text:style-name="common-al">Locatie: Ginnekenweg 206 4835NH Breda, District Oost Breda</text:p>
            <text:p text:style-name="common-al">Projectomschrijving: het realiseren van een tuinhuis 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7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40</meta:user-defined>
    <meta:user-defined meta:name="DCTERMS.abstract">het realiseren van een tuinhuis en carpor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uinhuis en carport, Ginnekenweg 206 4835NH Breda, District Oost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81</meta:user-defined>
    <meta:user-defined meta:name="OVERHEIDop.GmbID/DC.identifier">gmb-2021-462781</meta:user-defined>
    <meta:user-defined meta:name="OVERHEIDop.versieInformatie"/>
  </office:meta>
</office:document-meta>
</file>