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12 bomen t.b.v. uitbreiding schoolplein, Wekeromseweg 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72 </text:p>
            <text:p text:style-name="common-al">OLO-nummer: 6577065 </text:p>
            <text:p text:style-name="common-al">Datum indiening: 09-12-2021</text:p>
            <text:p text:style-name="common-al">Omschrijving: het kappen van 12 bomen t.b.v. uitbreiding schoolplein</text:p>
            <text:p text:style-name="common-al">Adres: Wekeromseweg 6  te Arnhem</text:p>
            <text:p text:style-name="common-al">Activiteit: Kapp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77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7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7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kappen van 12 bomen t.b.v. uitbreiding schoolplein, Wekeromseweg 6 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770</meta:user-defined>
    <meta:user-defined meta:name="OVERHEIDop.GmbID/DC.identifier">gmb-2021-462770</meta:user-defined>
    <meta:user-defined meta:name="OVERHEIDop.versieInformatie"/>
  </office:meta>
</office:document-meta>
</file>