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Hopperus Bumaperk 29, 9203K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Hopperus Bumaperk 29, 9203KW Drachten</text:p>
            <text:p text:style-name="last-al">De beslistermijn wordt verlengd met 6 weken. Door dit besluit is de nieuwe uiterste beslisdatum: 4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276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dakkapel, Hopperus Bumaperk 29, 9203KW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Hopperus Bumaperk 29, 9203KW Dracht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769</meta:user-defined>
    <meta:user-defined meta:name="OVERHEIDop.GmbID/DC.identifier">gmb-2021-462769</meta:user-defined>
    <meta:user-defined meta:name="OVERHEIDop.versieInformatie"/>
  </office:meta>
</office:document-meta>
</file>