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85 bomen, Van Velperweg 139A-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80 </text:p>
            <text:p text:style-name="common-al">OLO-nummer: 6581423 </text:p>
            <text:p text:style-name="common-al">Datum indiening: 10-12-2021</text:p>
            <text:p text:style-name="common-al">Omschrijving: het kappen van 85 bomen</text:p>
            <text:p text:style-name="common-al">Adres: Velperweg 139A-10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85 bomen, Van Velperweg 139A-10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67</meta:user-defined>
    <meta:user-defined meta:name="OVERHEIDop.GmbID/DC.identifier">gmb-2021-462767</meta:user-defined>
    <meta:user-defined meta:name="OVERHEIDop.versieInformatie"/>
  </office:meta>
</office:document-meta>
</file>