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Volleybaltoernooi op 14 en 15 mei 2022 op het evenemententerrei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Accretos:</text:p>
            <text:p text:style-name="common-al">Volleybaltoernooi op 14 en 15 mei 2022 op het evenemententerrein in Neer. Ontvangstdatum:9 december 2021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P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276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6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Leudal - Binnengekomen aanvraag APV vergunning – Volleybaltoernooi op 14 en 15 mei 2022 op het evenemententerrein in Neer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2765</meta:user-defined>
    <meta:user-defined meta:name="OVERHEIDop.GmbID/DC.identifier">gmb-2021-462765</meta:user-defined>
    <meta:user-defined meta:name="OVERHEIDop.versieInformatie"/>
  </office:meta>
</office:document-meta>
</file>