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van de woning, Van Pallandtstraat 7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77 </text:p>
            <text:p text:style-name="common-al">OLO-nummer: 6578533 </text:p>
            <text:p text:style-name="common-al">Datum indiening: 09-12-2021</text:p>
            <text:p text:style-name="common-al">Omschrijving: het verbouwen van de woning</text:p>
            <text:p text:style-name="common-al">Adres: Van Pallandtstraat 78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27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bouwen van de woning, Van Pallandtstraat 78 te Arn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763</meta:user-defined>
    <meta:user-defined meta:name="OVERHEIDop.GmbID/DC.identifier">gmb-2021-462763</meta:user-defined>
    <meta:user-defined meta:name="OVERHEIDop.versieInformatie"/>
  </office:meta>
</office:document-meta>
</file>