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opwedstrijd rondom Buitencentrum de Spar aan de Roggelseweg 55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</text:p>
            <text:p text:style-name="common-al">Loopwedstrijd rondom Buitencentrum de Spar aan de Roggelseweg 55 in Haelen op 6 maart 2022: Ontvangstdatum: 30 nov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7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PV vergunning – Loopwedstrijd rondom Buitencentrum de Spar aan de Roggelseweg 55 in Hae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60</meta:user-defined>
    <meta:user-defined meta:name="OVERHEIDop.GmbID/DC.identifier">gmb-2021-462760</meta:user-defined>
    <meta:user-defined meta:name="OVERHEIDop.versieInformatie"/>
  </office:meta>
</office:document-meta>
</file>