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0 bomen (met herplant) t.b.v. nieuwbouw - kadastrale sectie C, perceelnummer 9191 (hoek Helderseweg-Stationsweg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AB</text:p>
            <text:p text:style-name="common-al">1815CG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, perceelnummer 9191 (hoek Helderseweg-Stationsweg) Alkmaar:</text:span> het kappen van 20 bomen (met herplant) t.b.v. nieuw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15AB 1815CG</meta:user-defined>
    <dc:language>nl</dc:language>
    <meta:user-defined meta:name="OVERHEID.EPSG28992/DC.spatial">111556.174 516734.283</meta:user-defined>
    <meta:user-defined meta:name="OVERHEID.EPSG28992/DC.spatial">111068.63 516717.826</meta:user-defined>
    <meta:user-defined meta:name="DC.title">Gemeente Alkmaar - verlening omgevingsvergunning - kappen van 20 bomen (met herplant) t.b.v. nieuwbouw - kadastrale sectie C, perceelnummer 9191 (hoek Helderseweg-Stationsweg), Alkmaar</meta:user-defined>
    <meta:user-defined meta:name="OVERHEID.PostcodeHuisnummer/OVERHEIDop.postcodeHuisnummer">1815AB 9</meta:user-defined>
    <meta:user-defined meta:name="OVERHEID.PostcodeHuisnummer/OVERHEIDop.postcodeHuisnummer">1815CA 17</meta:user-defined>
    <meta:user-defined meta:name="OVERHEIDop.straatnaam">Helderseweg</meta:user-defined>
    <meta:user-defined meta:name="OVERHEIDop.straatnaam">Stationsweg</meta:user-defined>
    <meta:user-defined meta:name="OVERHEIDop.woonplaats">Alkmaar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76</meta:user-defined>
    <meta:user-defined meta:name="OVERHEIDop.GmbID/DC.identifier">gmb-2021-46276</meta:user-defined>
    <meta:user-defined meta:name="OVERHEIDop.versieInformatie"/>
  </office:meta>
</office:document-meta>
</file>