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oorontwerpbestemmingsplan Beneden-Leeuwen, Lauwenda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bestemmingsplan?</text:span>
          </text:p>
            <text:p text:style-name="common-al">Vanwege de herinrichting van sportpark 'Het Zijvond' van sportvereniging Leones is het meest noordelijke voetbalveld niet langer nodig om in de behoefte aan velden te voorzien. Samen met de agrarische gronden rondom de burger- en bedrijfswoning Zandstraat 135-137 en het bedrijfsperceel ten westen daarvan (Zandstraat 141) worden deze gronden herontwikkeld ten behoeve van woningbouw. Het bestemmingsplan maakt de realisatie van 68 woningen mogelijk. </text:p>
            <text:p text:style-name="common-al">
            <text:span text:style-name="nadrukvet">U kunt het voorontwerp bestemmingsplan “Beneden-Leeuwen, Lauwendael”</text:span>
          </text:p>
            <text:p text:style-name="common-al">
            <text:span text:style-name="nadrukvet">inzien en hierop reageren</text:span>
          </text:p>
            <text:p text:style-name="common-al">Van 23 december 2021 tot en met 2 februari 2022 is dit bestemmingsplan in te zien. Binnen deze termijn kunt u een reactie geven.</text:p>
            <text:p text:style-name="common-al">
            <text:span text:style-name="nadrukvet">Een reactie kan mondeling of schriftelijk</text:span>
          </text:p>
            <text:p text:style-name="common-al">Voor een mondelinge reactie belt u met de heer T. van der Wielen via 14 0487. Wilt u schriftelijke reageren dan schrijft u een brief. Die richt u aan het college van burgemeester en wethouders, Postbus 1, 6658 ZG Beneden-Leeuwen. </text:p>
            <text:p text:style-name="common-al">
            <text:span text:style-name="nadrukvet">Waar kunt u het plan inzien?</text:span>
          </text:p>
            <text:p text:style-name="common-al">Het bestemmingsplan kunt u inzien tijdens de openingstijden bij het Klantcontactcentrum van het gemeentehuis. Denkt u er aan om, in verband met de maatregelen als gevolg van het coronavirus, een afspraak hiervoor te maken. U vindt het plan ook op onze website <text:a xlink:href="http://www.westmaasenwaal.nl" xlink:type="simple">www.westmaasenwaal.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6275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5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5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est Maas en Waal - Voorontwerpbestemmingsplan Beneden-Leeuwen, Lauwendael -</meta:user-defined>
    <meta:user-defined meta:name="DCTERMS.W3CDTF/DCTERMS.available">2021-12-22</meta:user-defined>
    <meta:user-defined meta:name="DCTERMS.W3CDTF/OVERHEIDop.jaargang">2021</meta:user-defined>
    <meta:user-defined meta:name="OVERHEIDop.publicationIssue">462759</meta:user-defined>
    <meta:user-defined meta:name="OVERHEIDop.GmbID/DC.identifier">gmb-2021-462759</meta:user-defined>
    <meta:user-defined meta:name="OVERHEIDop.versieInformatie"/>
  </office:meta>
</office:document-meta>
</file>