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berg te Maastricht. Kennisgeving nieuwe aanvraag omgevingsvergunning, het aanleggen van een nieuwe langzaam-verkeersroute dwars door de wijk met e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20WB</text:p>
            <text:p text:style-name="common-al">
            <text:span text:style-name="nadrukvet">Mariaberg te Maastricht</text:span>
          </text:p>
            <text:p text:style-name="common-al">
            <text:span text:style-name="nadrukvet">het aanleggen van een nieuwe langzaam-verkeersroute dwars door de wijk met een park</text:span>
          </text:p>
            <text:p text:style-name="common-al"/>
            <text:p text:style-name="common-al">
            <text:span text:style-name="nadrukvet">Datum ontvangst aanvraag:</text:span> 16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275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5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5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ariaberg te Maastricht. Kennisgeving nieuwe aanvraag omgevingsvergunning, het aanleggen van een nieuwe langzaam-verkeersroute dwars door de wijk met een park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758</meta:user-defined>
    <meta:user-defined meta:name="OVERHEIDop.GmbID/DC.identifier">gmb-2021-462758</meta:user-defined>
    <meta:user-defined meta:name="OVERHEIDop.versieInformatie"/>
  </office:meta>
</office:document-meta>
</file>