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vangen kunststof kozijnen voor houten kozijnen, Spijkerlaan 41 A 37, 39 en 4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164 </text:p>
            <text:p text:style-name="common-al">OLO-nummer: 6574199 </text:p>
            <text:p text:style-name="common-al">Datum indiening: 08-12-2021</text:p>
            <text:p text:style-name="common-al">Omschrijving: Vervangen kunststof kozijnen voor houten kozijnen </text:p>
            <text:p text:style-name="common-al">Adres: Spijkerlaan 41 A 37, 39 en 41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6275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75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75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ODRA Gemeente Arnhem - Aanvraag omgevingsvergunning, Vervangen kunststof kozijnen voor houten kozijnen, Spijkerlaan 41 A 37, 39 en 41 te Arnhe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2756</meta:user-defined>
    <meta:user-defined meta:name="OVERHEIDop.GmbID/DC.identifier">gmb-2021-462756</meta:user-defined>
    <meta:user-defined meta:name="OVERHEIDop.versieInformatie"/>
  </office:meta>
</office:document-meta>
</file>