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Wilgenplantsoen 3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9 december 2021 met zaaknummer <text:span text:style-name="nadrukvet">M-SLM210375 </text:span>voor het verwijderen van asbest op de locatie <text:span text:style-name="nadrukvet">Wilgenplantsoen 3 in Terneuzen.</text:span></text:p>
            <text:p text:style-name="common-al">De sloopmelding is op 16 december 2021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2 december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62755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755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755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- Wilgenplantsoen 3 in Terneuzen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2755</meta:user-defined>
    <meta:user-defined meta:name="OVERHEIDop.GmbID/DC.identifier">gmb-2021-462755</meta:user-defined>
    <meta:user-defined meta:name="OVERHEIDop.versieInformatie"/>
  </office:meta>
</office:document-meta>
</file>