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stemmingsplan ‘Wekerom, Edeseweg 103’ gewijzig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67473</text:p>
            <text:p text:style-name="al"/>
            <text:p text:style-name="al">Op 9 december 2021 heeft de gemeenteraad van Ede het bestemmingsplan ‘Wekerom, Edeseweg 103’ gewijzigd vastgesteld. Dit vastgestelde bestemmingsplan heeft identificatienummer NL.IMRO.0228.BP2020WKRM0001-0301.</text:p>
            <text:p text:style-name="tussenkopcur">Inzage</text:p>
            <text:p text:style-name="al">U kunt het plan en de daarbij behorende stukken van donderdag 23 december 2021 tot en met woensdag 2 februari 2022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al">Het gebied waar dit plan over gaat ligt op het perceel ten noorden van de kruising tussen de Edeseweg en Lage Valkseweg in Wekerom. Het plan maakt de realisatie van een supermarkt met 32 appartementen op de verdieping mogelijk.</text:p>
            <text:p text:style-name="al">Bij de vaststelling zijn wijzigingen aangebracht ten opzichte van het plan zoals dat als ontwerp ter inzage heeft gelegen:</text:p>
            <text:p text:style-name="al"/>
            <text:p text:style-name="al">Wijzigingen verbeelding</text:p>
            <text:list text:style-name="id1-3-2-2-1-14">
              <text:list-item text:style-override="id1-3-2-2-1-14-1">
                <text:number>•</text:number>
                <text:p text:style-name="al">De aanduiding ‘supermarkt’ is toegevoegd aan de verbeelding, daar waar de nieuwe supermarkt gerealiseerd wordt.</text:p>
              </text:list-item>
              <text:list-item text:style-override="id1-3-2-2-1-14-2">
                <text:number>•</text:number>
                <text:p text:style-name="al">De bouw- en goothoogte aan de noordzijde van het gebouw is gewijzigd, nu hier een kantine en laad- en loshof gerealiseerd wordt.</text:p>
              </text:list-item>
            </text:list>
            <text:p text:style-name="al"/>
            <text:p text:style-name="al">Beide elementen waren per abuis niet goed op de verbeelding opgenomen, maar al wel onderdeel van het stedenbouwkundig plan dat ten grondslag lag aan het ontwerpbestemmingsplan (en daarmee voor iedereen duidelijk).</text:p>
            <text:p text:style-name="al"/>
            <text:p text:style-name="al">Voor de exacte wijzigingen verwijzen wij u naar de nota van wijzigingen bij het vastgestelde bestemmingsplan.</text:p>
            <text:p text:style-name="tussenkopcur">Beroep</text:p>
            <text:p text:style-name="al">Bent u belanghebbende? Dan kunt u tijdens de inzageperiode schriftelijk beroep instellen bij de afdeling Bestuursrechtspraak van de Raad van State. </text:p>
            <text:p text:style-name="al"/>
            <text:p text:style-name="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al"/>
            <text:p text:style-name="al">Zowel het beroepschrift als het eventuele verzoek om voorlopige voorziening stuurt u naar: Afdeling Bestuursrechtspraak van de Raad van State, Postbus 20019, 2500 EA Den Haag.</text:p>
            <text:p text:style-name="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ussenkopcur">Crisis- en herstelwet</text:p>
            <text:p text:style-name="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27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267473</meta:user-defined>
    <dc:language>nl</dc:language>
    <meta:user-defined meta:name="OVERHEIDop.locatietype/OVERHEIDop.gebiedsmarkering">Adres</meta:user-defined>
    <meta:user-defined meta:name="DC.title">Bestemmingsplan ‘Wekerom, Edeseweg 103’ gewijzigd vastgesteld</meta:user-defined>
    <meta:user-defined meta:name="DCTERMS.W3CDTF/DCTERMS.available">2021-12-22</meta:user-defined>
    <meta:user-defined meta:name="DCTERMS.W3CDTF/OVERHEIDop.jaargang">2021</meta:user-defined>
    <meta:user-defined meta:name="OVERHEIDop.publicationIssue">462750</meta:user-defined>
    <meta:user-defined meta:name="OVERHEIDop.GmbID/DC.identifier">gmb-2021-462750</meta:user-defined>
    <meta:user-defined meta:name="OVERHEIDop.versieInformatie"/>
  </office:meta>
</office:document-meta>
</file>