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op het middenvak van de parkeerplaats voor de Jumbo en Gall &amp; G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1566</text:span>
          </text:p>
            <text:p text:style-name="common-al">Gemeente Amstelveen heeft op 16 december 2021 een besluit genomen op de aanvraag standplaatsvergunning voor verkoop van vis en aanverwante artikelen van 4 januari 2022 t/m 5 januari 2027. De locatie is op het middenvak van de parkeerplaats voor de Jumbo en Gall &amp; Gall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274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4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4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op het middenvak van de parkeerplaats voor de Jumbo en Gall &amp; Gall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746</meta:user-defined>
    <meta:user-defined meta:name="OVERHEIDop.GmbID/DC.identifier">gmb-2021-462746</meta:user-defined>
    <meta:user-defined meta:name="OVERHEIDop.versieInformatie"/>
  </office:meta>
</office:document-meta>
</file>