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zijkant, Sonoystraat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90 </text:p>
            <text:p text:style-name="common-al">OLO-nummer: 6584243 </text:p>
            <text:p text:style-name="common-al">Datum indiening: 14-12-2021</text:p>
            <text:p text:style-name="common-al">Omschrijving: Uitbreiding zijkant </text:p>
            <text:p text:style-name="common-al">Adres: Sonoystraat 33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3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3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Uitbreiding zijkant, Sonoystraat 33 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38</meta:user-defined>
    <meta:user-defined meta:name="OVERHEIDop.GmbID/DC.identifier">gmb-2021-462738</meta:user-defined>
    <meta:user-defined meta:name="OVERHEIDop.versieInformatie"/>
  </office:meta>
</office:document-meta>
</file>