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mbtshalve wijziging aan gehele inrichting Promelca B.V. te Gor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in het kader van de Wet algemene bepalingen omgevingsrecht, hebben besloten de omgevingsvergunning die op </text:p>
            <text:p text:style-name="common-al">3 april 2013 is verleend aan gehele inrichting van Promelca B.V., ambtshalve te wijzigen. </text:p>
            <text:p text:style-name="common-al">Het betreft het ambtshalve wijzigen, actualisatie van de volgende omgevingsvergunning:</text:p>
            <text:p text:style-name="common-al">- Revisievergunning, kenmerk 2013008308.</text:p>
            <text:p text:style-name="common-al">Met deze wijziging worden tevens de onderstaande, sinds het verlenen van de revisievergunning verleende vergunningen, geactualiseerd:</text:p>
            <text:list text:style-name="id1-3-2-1-1-6">
              <text:list-item text:style-override="id1-3-2-1-1-6-1">
                <text:number>a)</text:number>
                <text:p text:style-name="al">11 november 2013: Veranderingsvergunning (milieuneutraal), kenmerk 2013028090/JLE, voor het verplaatsen van een tank naar de afvalwaterzuiveringsinstallatie (verder: AWZI);</text:p>
              </text:list-item>
              <text:list-item text:style-override="id1-3-2-1-1-6-2">
                <text:number>b)</text:number>
                <text:p text:style-name="al">5 februari 2014: Veranderingsvergunning, kenmerk 2014003520/IGI, voor de 1<text:span text:style-name="sup">e</text:span> fase van de uitbreiding van de inrichting;</text:p>
              </text:list-item>
              <text:list-item text:style-override="id1-3-2-1-1-6-3">
                <text:number>c)</text:number>
                <text:p text:style-name="al">30 oktober 2014: Veranderingsvergunning (milieuneutraal), kenmerk 2014031031/DRE, voor uitbreiding van de AWZI;</text:p>
              </text:list-item>
              <text:list-item text:style-override="id1-3-2-1-1-6-4">
                <text:number>d)</text:number>
                <text:p text:style-name="al">4 februari 2015: Veranderingsvergunning (milieuneutraal), kenmerk 2015002925/PGA, voor de vervanging van hulpstoffen;</text:p>
              </text:list-item>
              <text:list-item text:style-override="id1-3-2-1-1-6-5">
                <text:number>e)</text:number>
                <text:p text:style-name="al">6 september 2016: Veranderingsvergunning (milieuneutraal), kenmerk D-16-1624705, voor het veranderen van de AWZI;</text:p>
              </text:list-item>
              <text:list-item text:style-override="id1-3-2-1-1-6-6">
                <text:number>f)</text:number>
                <text:p text:style-name="al">18 januari 2017: Veranderingsvergunning (wijziging voorschriften op verzoek), kenmerk D-17-1643985,</text:p>
              </text:list-item>
              <text:list-item text:style-override="id1-3-2-1-1-6-7">
                <text:number>g)</text:number>
                <text:p text:style-name="al">16 oktober 2017: Veranderingsvergunning (milieuneutraal), kenmerk D-17-1683810, voor het wijzigen van blusmiddelen;</text:p>
              </text:list-item>
              <text:list-item text:style-override="id1-3-2-1-1-6-8">
                <text:number>h)</text:number>
                <text:p text:style-name="al">6 november 2017: Veranderingsvergunning (milieuneutraal), kenmerk D-17-1677838, voor het maken van een dakopbouw bij de vulafdeling;</text:p>
              </text:list-item>
              <text:list-item text:style-override="id1-3-2-1-1-6-9">
                <text:number>i)</text:number>
                <text:p text:style-name="al">19 februari 2018: Veranderingsvergunning (milieuneutraal), kenmerk D-18-1810362, voor het toepassen van een Dynasand filter in de AWZI;</text:p>
              </text:list-item>
              <text:list-item text:style-override="id1-3-2-1-1-6-10">
                <text:number>j)</text:number>
                <text:p text:style-name="al">14 augustus 2018: Veranderingsvergunning (milieuneutraal), kenmerk D-18-1840664 voor het plaatsen van twee tanks voor opslag van zuur en loog;</text:p>
              </text:list-item>
              <text:list-item text:style-override="id1-3-2-1-1-6-11">
                <text:number>k)</text:number>
                <text:p text:style-name="al">26 september 2019: Veranderingsvergunning (milieuneutraal), kenmerk D-19-1929143, voor het plaatsen van buffertanks en een DAF unit bij de AWZI;</text:p>
              </text:list-item>
              <text:list-item text:style-override="id1-3-2-1-1-6-12">
                <text:number>l)</text:number>
                <text:p text:style-name="al">15 juni 2020: Veranderingsvergunning (milieuneutraal), kenmerk D-20-2059002, voor het verbouwen en plaatsen van nieuwe trafo's; </text:p>
              </text:list-item>
              <text:list-item text:style-override="id1-3-2-1-1-6-13">
                <text:number>m)</text:number>
                <text:p text:style-name="al">4 augustus 2020: Veranderingsvergunning (milieuneutraal), kenmerk D-20-2072124, voor het wijzigen van de inrichtingsgrens;</text:p>
              </text:list-item>
              <text:list-item text:style-override="id1-3-2-1-1-6-14">
                <text:number>n)</text:number>
                <text:p text:style-name="al">27 januari 2021: Veranderingsvergunning (milieuneutraal), kenmerk D-21-2113624, voor het gebruik van desinfectiemiddelen vogelgriep; en</text:p>
              </text:list-item>
              <text:list-item text:style-override="id1-3-2-1-1-6-15">
                <text:number>o)</text:number>
                <text:p text:style-name="al">2 augustus 2021: Veranderingsvergunning (milieuneutraal), kenmerk D-21-2163145, voor het vervangen van een droogtoren en koelinstallaties. </text:p>
              </text:list-item>
            </text:list>
            <text:p text:style-name="common-al"/>
            <text:p text:style-name="common-al">Het betreft een inrichting voor de productie van melkpoeder uit rauwe melk.</text:p>
            <text:p text:style-name="common-al">De beschikking ligt van 22 december 2021 tot en met 2 februari 2022 ter inzage.</text:p>
            <text:p text:style-name="common-al">
            <text:span text:style-name="nadrukondlijn">Beroep instellen</text:span>
          </text:p>
            <text:p text:style-name="common-al">Een ieder die het niet eens is met dit besluit kan tegen deze beschikking een beroepschrift indienen binnen zes weken na de dag waarop deze ter inzage is gelegd. Dit kan bij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ondlijn">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text:p>
            <text:p text:style-name="common-al">Rechtbank Den Haag, sector bestuursrecht, Postbus 20302, 2500 EH Den Haag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27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mbtshalve wijziging aan gehele inrichting Promelca B.V. te Gorinchem</meta:user-defined>
    <meta:user-defined meta:name="DCTERMS.W3CDTF/DCTERMS.available">2021-12-21</meta:user-defined>
    <meta:user-defined meta:name="DCTERMS.W3CDTF/OVERHEIDop.jaargang">2021</meta:user-defined>
    <meta:user-defined meta:name="OVERHEIDop.publicationIssue">462737</meta:user-defined>
    <meta:user-defined meta:name="OVERHEIDop.GmbID/DC.identifier">gmb-2021-462737</meta:user-defined>
    <meta:user-defined meta:name="OVERHEIDop.versieInformatie"/>
  </office:meta>
</office:document-meta>
</file>