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 op het achterdakvlak, Raapopseweg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70 </text:p>
            <text:p text:style-name="common-al">OLO-nummer: 6575827 </text:p>
            <text:p text:style-name="common-al">Datum indiening: 08-12-2021</text:p>
            <text:p text:style-name="common-al">Omschrijving: het plaatsen van een dakopbouw op het achterdakvlak </text:p>
            <text:p text:style-name="common-al">Adres: Raapopseweg 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73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3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opbouw op het achterdakvlak, Raapopseweg 4 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30</meta:user-defined>
    <meta:user-defined meta:name="OVERHEIDop.GmbID/DC.identifier">gmb-2021-462730</meta:user-defined>
    <meta:user-defined meta:name="OVERHEIDop.versieInformatie"/>
  </office:meta>
</office:document-meta>
</file>