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13*"/>
    </style:style>
  </office:automatic-styles>
  <office:body>
    <office:text>
      <text:p text:style-name="new_page_staatscourant"/>
      <text:p text:style-name="single-kop-titel">Verordening regelende de vergoeding voor het in gebruik geven van de aan de gemeente toebehorende sportterreinen gemeente Heerd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de;</text:p>
            <text:p text:style-name="al">gelezen het voorstel van het college d.d. 3 november 2020;</text:p>
            <text:p text:style-name="al">gelet op artikel 149 juncto artikel 216 van de Gemeentewet;</text:p>
            <text:p text:style-name="al">besluit:</text:p>
            <text:list text:style-name="id1-3-2-1-1-5">
              <text:list-item text:style-override="id1-3-2-1-1-5-1">
                <text:number>1.</text:number>
                <text:p text:style-name="al">De tarieven voor de gemeentelijke buitensportaccommodaties te verhogen met 1,7%;</text:p>
              </text:list-item>
              <text:list-item text:style-override="id1-3-2-1-1-5-2">
                <text:number>2.</text:number>
                <text:p text:style-name="al">Vast te stellen de volgende 35ste wijziging van de “Verordening regelende de vergoeding voor het in gebruik geven van de aan de gemeente toebehorende sportterreinen”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17 wordt gewijzigd en gelezen als volgt:</text:p>
            <text:p text:style-name="al">1. De vergoeding voor vast gebruik bedraagt per jaar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a. Sportpark Molenbeek, per terrein</text:p>
                  </table:table-cell>
                  <table:table-cell table:style-name="entry" table:number-rows-spanned="1" table:number-columns-spanned="1">
                    <text:p text:style-name="table_al">€ 2.8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Sportpark Monnikenbos, per terrein</text:p>
                  </table:table-cell>
                  <table:table-cell table:style-name="entry" table:number-rows-spanned="1" table:number-columns-spanned="1">
                    <text:p text:style-name="table_al">€ 2.8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 Sportpark De Eeuwlanden, per terrein</text:p>
                  </table:table-cell>
                  <table:table-cell table:style-name="entry" table:number-rows-spanned="1" table:number-columns-spanned="1">
                    <text:p text:style-name="table_al">€ 2.8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 Sportpark De Noord, per terrein</text:p>
                  </table:table-cell>
                  <table:table-cell table:style-name="entry" table:number-rows-spanned="1" table:number-columns-spanned="1">
                    <text:p text:style-name="table_al">€ 2.885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goeding treedt in werking met ingang van 1 januari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d.d. 21 december 2021. </text:span></text:p>
            <text:p><text:span text:style-name="functie">griffier,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272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2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2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1-07-10</meta:user-defined>
    <meta:user-defined meta:name="DCTERMS.alternative">Verordening regelende de vergoeding voor het in gebruik geven van de aan de gemeente toebehorende sportterreinen gemeente Heerde 2021</meta:user-defined>
    <dc:language>nl</dc:language>
    <meta:user-defined meta:name="OVERHEIDop.locatietype/OVERHEIDop.gebiedsmarkering">Gemeente</meta:user-defined>
    <meta:user-defined meta:name="DC.title">Verordening regelende de vergoeding voor het in gebruik geven van de aan de gemeente toebehorende sportterreinen gemeente Heerde 2021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720</meta:user-defined>
    <meta:user-defined meta:name="OVERHEIDop.betreftRegeling">CVDR667401_1</meta:user-defined>
    <meta:user-defined meta:name="xs:date/OVERHEIDop.startdatum">2021-01-01</meta:user-defined>
    <meta:user-defined meta:name="xs:date/OVERHEIDop.einddatum">2021-12-31</meta:user-defined>
    <meta:user-defined meta:name="OVERHEIDop.GmbID/DC.identifier">gmb-2021-462720</meta:user-defined>
    <meta:user-defined meta:name="OVERHEIDop.versieInformatie"/>
  </office:meta>
</office:document-meta>
</file>