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in werking hebben van een onbemand tankstation aan Beatrixlaan 2 te Da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bekend dat zij, in het kader van de Wet algemene bepalingen omgevingsrecht, hebben besloten de omgevingsvergunning die op</text:p>
            <text:p text:style-name="common-al">14 juli 2021 is verleend aan Calpam SMD Verkooppunten B.V., in te trekken. Het betreft de locatie: Beatrixlaan 2 te Dalem.</text:p>
            <text:p text:style-name="common-al">De omgevingsvergunning is verleend voor het in werking hebben van een onbemand tankstation. Van deze vergunning is thans Varo Energy Retail B.V. de houder c.q. rechtverkrijgende. </text:p>
            <text:p text:style-name="common-al">De beschikking ligt van 22 december 2021 t/m 2 februari 2022 ter inzage. </text:p>
            <text:p text:style-name="common-al">Voor het inzien van stukken kunt u telefonisch contact opnemen met de gemeente Gorinchem.</text:p>
            <text:p text:style-name="common-al">
            <text:span text:style-name="nadrukvet">Beroep</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Rechtbank Rotterdam, sector bestuursrecht, Postbus 50951, 3007 BM Rotterdam.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 </text:p>
            <text:p text:style-name="common-al">
            <text:span text:style-name="nadrukvet">
              <text:span text:style-name="nadrukondlijn">Voorlopige voorziening </text:span>
            </text:span>
          </text:p>
            <text:p text:style-name="common-al">De beschikking treedt in werking nadat de termijn voor het indienen van een beroepschrift is verstreken. Het indienen van een beroepschrift houdt de werking van het besluit niet tegen. Bij een spoedeisend belang kan een belanghebbende, die een beroepschrift heeft ingediend, de Voorzieningenrechter van de Rechtbank Rotterdam, sector bestuursrecht, Postbus 50951, 3007 BM Rotterdam verzoeken om een voorlopige voorziening (tijdelijke beslissing) te treffen. De beschikking treedt dan niet in werking voordat de Voorzieningenrechter een uitspraak heeft gedaan. Voor de behandeling van het verzoek wordt een bedrag aan griffierecht geheven. </text:p>
            <text:p text:style-name="last-al">Men kan digitaal een beroep en een verzoek om voorlopige voorziening instellen bij genoemde rechtbank via https://loket.rechtspraak.nl/Burgers/Digitaal%20procederen/33. Daarvoor heeft u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271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1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1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vergunning voor het in werking hebben van een onbemand tankstation aan Beatrixlaan 2 te Dalem</meta:user-defined>
    <meta:user-defined meta:name="DCTERMS.W3CDTF/DCTERMS.available">2021-12-21</meta:user-defined>
    <meta:user-defined meta:name="DCTERMS.W3CDTF/OVERHEIDop.jaargang">2021</meta:user-defined>
    <meta:user-defined meta:name="OVERHEIDop.publicationIssue">462718</meta:user-defined>
    <meta:user-defined meta:name="OVERHEIDop.GmbID/DC.identifier">gmb-2021-462718</meta:user-defined>
    <meta:user-defined meta:name="OVERHEIDop.versieInformatie"/>
  </office:meta>
</office:document-meta>
</file>