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fwijken van het bestemmingsplan voor volumineuze detailhandel in buitenproducten, De Sonman 3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35 Moergestel</text:span>, het afwijken van het bestemmingsplan voor volumineuze detailhandel in buitenproducten. Dossiernummer 2021-1122, ingediend op 13-12-2021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7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fwijken van het bestemmingsplan voor volumineuze detailhandel in buitenproducten, De Sonman 35 Moergestel</meta:user-defined>
    <meta:user-defined meta:name="DCTERMS.W3CDTF/DCTERMS.available">2021-12-22</meta:user-defined>
    <meta:user-defined meta:name="DCTERMS.W3CDTF/OVERHEIDop.jaargang">2021</meta:user-defined>
    <meta:user-defined meta:name="OVERHEIDop.publicationIssue">462711</meta:user-defined>
    <meta:user-defined meta:name="OVERHEIDop.GmbID/DC.identifier">gmb-2021-462711</meta:user-defined>
    <meta:user-defined meta:name="OVERHEIDop.versieInformatie"/>
  </office:meta>
</office:document-meta>
</file>