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af Willemstraat 36, 1718BS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uitbreiden van de woning op het perceel Graaf Willemstraat 36, 1718BS Hoogwoud (reguliere voorbereidingsprocedure)</text:span>
          </text:p>
            <text:p text:style-name="common-al">De gemeente heeft op 16 december 2021 een besluit genomen op de aanvraag met zaaknummer 2021-000570 voor een aanvraag beschikking voor het uitbreiden van de woning op het perceel Graaf Willemstraat 36, 1718BS Hoogwoud.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27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 Willemstraat 36, 1718BS Hoogwoud</meta:user-defined>
    <dc:language>nl</dc:language>
    <meta:user-defined meta:name="OVERHEIDop.locatietype/OVERHEIDop.gebiedsmarkering">Punt</meta:user-defined>
    <meta:user-defined meta:name="DC.title">Kennisgeving besluit op aanvraag beschikking, Graaf Willemstraat 36, 1718BS Hoogwoud</meta:user-defined>
    <meta:user-defined meta:name="DCTERMS.W3CDTF/DCTERMS.available">2021-12-23</meta:user-defined>
    <meta:user-defined meta:name="DCTERMS.W3CDTF/OVERHEIDop.jaargang">2021</meta:user-defined>
    <meta:user-defined meta:name="OVERHEIDop.publicationIssue">462709</meta:user-defined>
    <meta:user-defined meta:name="OVERHEIDop.GmbID/DC.identifier">gmb-2021-462709</meta:user-defined>
    <meta:user-defined meta:name="OVERHEIDop.versieInformatie"/>
  </office:meta>
</office:document-meta>
</file>