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het realiseren van vier zelfstandige wooneenheden in de bestaande woning, Pels Rijckenstraat 3 te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2.30 uur. Het telefoonnummer is (026) 377 16 00. Het e-mailadres is <text:a xlink:href="mailto:postbus@odra.nl" xlink:type="simple">postbus@odra.nl</text:a>.</text:p>
            <text:p text:style-name="common-al">Zaakid: ODRA21AB2169 </text:p>
            <text:p text:style-name="common-al">OLO-nummer: 6555311 </text:p>
            <text:p text:style-name="common-al">Datum indiening: 08-12-2021</text:p>
            <text:p text:style-name="common-al">Omschrijving: het realiseren van vier zelfstandige wooneenheden in de bestaande woning</text:p>
            <text:p text:style-name="common-al">Adres: Pels Rijckenstraat 3  te Arnhem</text:p>
            <text:p text:style-name="common-al">Activiteit: Bouwen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462707</text:span><text:line-break/><text:date style:data-style-name="dag" text:fixed="true" text:date-value="2021-12-22"/><text:line-break/><text:date style:data-style-name="jaar" text:fixed="true" text:date-value="2021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2707</text:span><text:date style:data-style-name="nicedate" text:fixed="true" text:date-value="2021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2707</text:span><text:date style:data-style-name="nicedate" text:fixed="true" text:date-value="2021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Arn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ODRA Gemeente Arnhem - Aanvraag omgevingsvergunning, het realiseren van vier zelfstandige wooneenheden in de bestaande woning, Pels Rijckenstraat 3 te Arnhem</meta:user-defined>
    <meta:user-defined meta:name="DCTERMS.W3CDTF/DCTERMS.available">2021-12-22</meta:user-defined>
    <meta:user-defined meta:name="DCTERMS.W3CDTF/OVERHEIDop.jaargang">2021</meta:user-defined>
    <meta:user-defined meta:name="OVERHEIDop.publicationIssue">462707</meta:user-defined>
    <meta:user-defined meta:name="OVERHEIDop.GmbID/DC.identifier">gmb-2021-462707</meta:user-defined>
    <meta:user-defined meta:name="OVERHEIDop.versieInformatie"/>
  </office:meta>
</office:document-meta>
</file>