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passen van een houten donkerblauwe geveldeur, Duifhuisweg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uifhuisweg 2 Oisterwijk</text:span>, het aanpassen van een houten donkerblauwe geveldeur. Dossiernummer 2021-1123, ingediend op 13-1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270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0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0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aanpassen van een houten donkerblauwe geveldeur, Duifhuisweg 2 Oisterwijk</meta:user-defined>
    <meta:user-defined meta:name="DCTERMS.W3CDTF/DCTERMS.available">2021-12-22</meta:user-defined>
    <meta:user-defined meta:name="DCTERMS.W3CDTF/OVERHEIDop.jaargang">2021</meta:user-defined>
    <meta:user-defined meta:name="OVERHEIDop.publicationIssue">462705</meta:user-defined>
    <meta:user-defined meta:name="OVERHEIDop.GmbID/DC.identifier">gmb-2021-462705</meta:user-defined>
    <meta:user-defined meta:name="OVERHEIDop.versieInformatie"/>
  </office:meta>
</office:document-meta>
</file>