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het winkelcentrum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tandplaatsvergunning verleend voor:</text:span>
          </text:p>
            <text:p text:style-name="common-al">Damwâld nabij het winkelcentrum, het innemen van een standplaats voor de verkoop van vis op donderdag en zaterdag van 1 januari 2022 tot 1 januari 2023 (besluit is verzonden op 16 decem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27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321 </meta:user-defined>
    <dc:language>nl</dc:language>
    <meta:user-defined meta:name="OVERHEIDop.locatietype/OVERHEIDop.gebiedsmarkering">Lijn</meta:user-defined>
    <meta:user-defined meta:name="DC.title">Standplaatsvergunning nabij het winkelcentrum Damwâl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2700</meta:user-defined>
    <meta:user-defined meta:name="OVERHEIDop.GmbID/DC.identifier">gmb-2021-462700</meta:user-defined>
    <meta:user-defined meta:name="OVERHEIDop.versieInformatie"/>
  </office:meta>
</office:document-meta>
</file>