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Toscane 1tm 23 (oneven), 6162 K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woonvilla</text:p>
            <text:p text:style-name="common-al">
            <text:span text:style-name="nadrukvet">Locatie: </text:span>Toscane 1tm 23 (oneven), 6162 KD Geleen</text:p>
            <text:p text:style-name="common-al">
            <text:span text:style-name="nadrukvet">Datum besluit:</text:span>16 december 2021, <text:span text:style-name="nadrukvet">Verzenddatum besluit: </text:span>16 december 2021</text:p>
            <text:p text:style-name="common-al">
            <text:span text:style-name="nadrukvet">Kenmerk:</text:span>2021-012349 Z/21/03609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2694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9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694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Toscane 1tm 23 (oneven), 6162 KD Gel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p omgevingsvergunning regulier, Toscane 1tm 23 (oneven), 6162 KD Geleen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694</meta:user-defined>
    <meta:user-defined meta:name="OVERHEIDop.GmbID/DC.identifier">gmb-2021-462694</meta:user-defined>
    <meta:user-defined meta:name="OVERHEIDop.versieInformatie"/>
  </office:meta>
</office:document-meta>
</file>