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aanpassen van een bestaande dakkapel, Tempeliersweg 20 Ha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Tempeliersweg 20 Haaren</text:span>, het aanpassen van een bestaande dakkapel. Dossiernummer 2021-1134, ingediend op 15-12-2021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62692</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692</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692</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gevraagde omgevingsvergunning, het aanpassen van een bestaande dakkapel, Tempeliersweg 20 Haaren</meta:user-defined>
    <meta:user-defined meta:name="DCTERMS.W3CDTF/DCTERMS.available">2021-12-22</meta:user-defined>
    <meta:user-defined meta:name="DCTERMS.W3CDTF/OVERHEIDop.jaargang">2021</meta:user-defined>
    <meta:user-defined meta:name="OVERHEIDop.publicationIssue">462692</meta:user-defined>
    <meta:user-defined meta:name="OVERHEIDop.GmbID/DC.identifier">gmb-2021-462692</meta:user-defined>
    <meta:user-defined meta:name="OVERHEIDop.versieInformatie"/>
  </office:meta>
</office:document-meta>
</file>