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Giant MTB-race en Van der Linde Crossduathlon van 13 maart 2022 t/m 13 maart 2022 - 5P5 (), Braambergen en Kemphaa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481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7 december 2021</text:p>
            <text:p text:style-name="common-al">
            <text:span text:style-name="nadrukvet">Omschrijving:</text:span> Giant MTB-race en Van der Linde Crossduathlon van 13 maart 2022 t/m 13 maart 2022</text:p>
            <text:p text:style-name="common-al">
            <text:span text:style-name="nadrukvet">Locatie:</text:span> 5P5 (), Braambergen en Kemphaa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269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9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9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Giant MTB-race en Van der Linde Crossduathlon van 13 maart 2022 t/m 13 maart 2022 - 5P5 (), Braambergen en Kemphaan</meta:user-defined>
    <meta:user-defined meta:name="DCTERMS.W3CDTF/DCTERMS.available">2021-12-20</meta:user-defined>
    <meta:user-defined meta:name="DCTERMS.W3CDTF/OVERHEIDop.jaargang">2021</meta:user-defined>
    <meta:user-defined meta:name="OVERHEIDop.publicationIssue">462690</meta:user-defined>
    <meta:user-defined meta:name="OVERHEIDop.GmbID/DC.identifier">gmb-2021-462690</meta:user-defined>
    <meta:user-defined meta:name="OVERHEIDop.versieInformatie"/>
  </office:meta>
</office:document-meta>
</file>