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3 bomen (met herplant) - kadastrale sectie H, perceelnummer 913 (tussen het hekwerk van de Gasunie locatie en de sloot langs de N9, Sluispolder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M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nummer 913 (tussen het hekwerk van de Gasunie locatie en de sloot langs de N9, Sluispolder) Alkmaar:</text:span> het kappen van 13 bomen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M</meta:user-defined>
    <dc:language>nl</dc:language>
    <meta:user-defined meta:name="OVERHEID.EPSG28992/DC.spatial">111633.175 516593.456</meta:user-defined>
    <meta:user-defined meta:name="DC.title">Gemeente Alkmaar - verlening omgevingsvergunning - kappen van 13 bomen (met herplant) - kadastrale sectie H, perceelnummer 913 (tussen het hekwerk van de Gasunie locatie en de sloot langs de N9, Sluispolder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69</meta:user-defined>
    <meta:user-defined meta:name="OVERHEIDop.GmbID/DC.identifier">gmb-2021-46269</meta:user-defined>
    <meta:user-defined meta:name="OVERHEIDop.versieInformatie"/>
  </office:meta>
</office:document-meta>
</file>