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3, 2021-07143, verbouwen van begane grond tot winkel en 3 appartementen en realiseren van raam in zijgevel, activiteit bouwen, activiteit handelen in strijd met regels ruimtelijke ordening,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8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13, 2021-07143, verbouwen van begane grond tot winkel en 3 appartementen en realiseren van raam in zijgevel, activiteit bouwen, activiteit handelen in strijd met regels ruimtelijke ordening, verzonden 15 december 2021</meta:user-defined>
    <meta:user-defined meta:name="DCTERMS.W3CDTF/DCTERMS.available">2021-12-20</meta:user-defined>
    <meta:user-defined meta:name="DCTERMS.W3CDTF/OVERHEIDop.jaargang">2021</meta:user-defined>
    <meta:user-defined meta:name="OVERHEIDop.publicationIssue">462689</meta:user-defined>
    <meta:user-defined meta:name="OVERHEIDop.GmbID/DC.identifier">gmb-2021-462689</meta:user-defined>
    <meta:user-defined meta:name="OVERHEIDop.versieInformatie"/>
  </office:meta>
</office:document-meta>
</file>