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Rijksweg, Ketenb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6 dec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Aanplanten bos, vlakbij Rijksweg Dorst, Ketenb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akbij Rijksweg Dorst (K 1349-1348-1351-3330-1343) en Ketenbaan Oosterhout (L 405-406-427-459-362), 4849 BP en 4903 RW</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478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6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478</meta:user-defined>
    <meta:user-defined meta:name="DCTERMS.abstract">Publicatiedatum 23 december 2021 Aanplanten bos, vlakbij Rijksweg Dorst, Ketenbaan</meta:user-defined>
    <dc:language>nl</dc:language>
    <meta:user-defined meta:name="OVERHEIDop.locatietype/OVERHEIDop.gebiedsmarkering">Weg</meta:user-defined>
    <meta:user-defined meta:name="OVERHEIDop.locatietype/OVERHEIDop.gebiedsmarkering">Weg</meta:user-defined>
    <meta:user-defined meta:name="DC.title">BEKENDMAKING Rijksweg, Ketenbn</meta:user-defined>
    <meta:user-defined meta:name="DCTERMS.W3CDTF/DCTERMS.available">2021-12-23</meta:user-defined>
    <meta:user-defined meta:name="DCTERMS.W3CDTF/OVERHEIDop.jaargang">2021</meta:user-defined>
    <meta:user-defined meta:name="OVERHEIDop.publicationIssue">462684</meta:user-defined>
    <meta:user-defined meta:name="OVERHEIDop.GmbID/DC.identifier">gmb-2021-462684</meta:user-defined>
    <meta:user-defined meta:name="OVERHEIDop.versieInformatie"/>
  </office:meta>
</office:document-meta>
</file>