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de gemeente Almelo,</text:p>
            <text:p text:style-name="al"/>
            <text:p text:style-name="al">Gelet op artikel 437, eerste lid, Wetboek van Strafrecht, artikel 2, tweede lid, van het Uitvoeringsbesluit ter uitvoering van artikel 437, eerste lid, Wetboek van Strafrecht en artikel 2:67, eerste lid, van de Algemene Plaatselijke Verordening gemeente Almelo 2021.</text:p>
            <text:p text:style-name="al"/>
            <text:p text:style-name="al">
            <text:span text:style-name="nadrukvet">Overwegende dat:</text:span>
          </text:p>
            <text:p text:style-name="al">• de aanpak van High Impact Crimes en met name woninginbraken in Twente een aandachtspunt is;</text:p>
            <text:p text:style-name="al">• het bestrijden van heling daar een onderdeel van uitmaakt;</text:p>
            <text:p text:style-name="al">• artikel 2:67, eerste lid, van de Algemene Plaatselijke Verordening gemeente Almelo 2021 bepaalt dat een handelaar verplicht is aantekening te houden van alle gebruikte of ongeregelde goederen die hij verkoopt of op andere wijze overdraagt, in een doorlopend en door of namens de burgemeester gewaarmerkt register (verkoopregister);</text:p>
            <text:p text:style-name="al">• artikel 2, tweede lid, van het Uitvoeringsbesluit ter uitvoering van artikel 437, eerste lid,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omwille van een zo efficiënt en effectief mogelijk gebruik van het in- en verkoopregister een digitale versie van deze registers is ontworpen, zijnde het Digitale Opkopers Register;</text:p>
            <text:p text:style-name="al">• het Digitale Opkopers Registe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het daarom wenselijk is het Digitale Opkopers Register middels aanwijzing te waarmerken als register zoals bedoeld in artikel 2:67, eerste lid, van de Algemene Plaatselijke Verordening gemeente Almelo 2021 (verkoopregister) en in artikel 2, tweede lid, van het Uitvoeringsbesluit ter uitvoering van artikel 437, eerste lid, Wetboek van Strafrecht (inkoopregister), zodat handelaren daarin aantekening moeten houden van gebruikte en ongeregelde goed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ext:p>
            <text:p text:style-name="al">Aan te wijzen het Digitale Opkopers Register als doorlopend en gewaarmerkt register voor de in- en verkoop van gebruikte of ongeregelde goederen zoals bedoeld in artikel 2, tweede lid, van het Uitvoeringsbesluit van artikel 437 lid 1 van het Wetboek van Strafrecht en artikel 2:67, eerste lid, van de Algemene Plaatselijke Verordening gemeente Almelo 2021.</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een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Digitaal Opkopers Register”.</text:p>
            <text:p text:style-name="al"/>
          </text:section>
        </text:section>
        <text:section text:name="regeling-sluiting_id1-3-2-3" text:style-name="regeling-sluiting">
          <text:section text:name="ondertekening_id1-3-2-3-1">
            <text:p><text:span text:style-name="functie">Almelo, 16 december 2021</text:span></text:p>
            <text:p><text:span text:style-name="functie"/></text:p>
            <text:p><text:span text:style-name="functie"/></text:p>
            <text:p><text:span text:style-name="functie">De burgemeester van Almelo,</text:span></text:p>
            <text:p><text:span text:style-name="functie"/></text:p>
          </text:section>
          <text:section text:name="ondertekening_id1-3-2-3-2">
            <text:p><text:span text:style-name="functie"/></text:p>
            <text:p><text:span text:style-name="functie"/></text:p>
            <text:p><text:span text:style-name="functie">A.J. Gerrit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68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8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37, eerste lid, van het Wetboek van Strafrecht]|[1.0:c:BWBR0001854&amp;artikel=437&amp;lid=1&amp;g=2021-07-01</meta:user-defined>
    <meta:user-defined meta:name="DC.source">artikel 2, tweede lid, van het Uitvoeringsbesluit ex artikel 437, eerste lid, van het Wetboek van Strafrecht]|[1.0:c:BWBR0005381&amp;artikel=2&amp;lid=2&amp;g=2013-01-01</meta:user-defined>
    <meta:user-defined meta:name="DC.source">https://lokaleregelgeving.overheid.nl/CVDR666357</meta:user-defined>
    <meta:user-defined meta:name="DCTERMS.alternative">Aanwijzingsbesluit Digitaal Opkopers Register</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1-12-20</meta:user-defined>
    <meta:user-defined meta:name="DCTERMS.W3CDTF/OVERHEIDop.jaargang">2021</meta:user-defined>
    <meta:user-defined meta:name="OVERHEIDop.publicationIssue">462683</meta:user-defined>
    <meta:user-defined meta:name="OVERHEIDop.betreftRegeling">CVDR667399_1</meta:user-defined>
    <meta:user-defined meta:name="OVERHEIDop.GmbID/DC.identifier">gmb-2021-462683</meta:user-defined>
    <meta:user-defined meta:name="xs:date/OVERHEIDop.startdatum">2021-12-21</meta:user-defined>
    <meta:user-defined meta:name="OVERHEIDop.versieInformatie"/>
  </office:meta>
</office:document-meta>
</file>