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oor kamerverhuur en een studio, Klaverlaan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95 </text:p>
            <text:p text:style-name="common-al">OLO-nummer: 6583813 </text:p>
            <text:p text:style-name="common-al">Datum indiening: 13-12-2021</text:p>
            <text:p text:style-name="common-al">Omschrijving: het verbouwen voor kamerverhuur en een studio</text:p>
            <text:p text:style-name="common-al">Adres: Klaverlaan 7 te Arnhem</text:p>
            <text:p text:style-name="common-al">Activiteit: Bouwen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67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bouwen voor kamerverhuur en een studio, Klaverlaan 7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675</meta:user-defined>
    <meta:user-defined meta:name="OVERHEIDop.GmbID/DC.identifier">gmb-2021-462675</meta:user-defined>
    <meta:user-defined meta:name="OVERHEIDop.versieInformatie"/>
  </office:meta>
</office:document-meta>
</file>