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VE-Peuteropvang gemeente Pijnacker-Nootdorp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4 december 2021;</text:p>
            <text:p text:style-name="al"/>
            <text:p text:style-name="al">gelet op de Wet kinderopvang, de Wet harmonisatie kinderopvang en peuterspeelzaalwerk en de Algemene Subsidieverordening gemeente Pijnacker-Nootdorp 2020;</text:p>
            <text:p text:style-name="al"/>
            <text:p text:style-name="al"/>
            <text:p text:style-name="al">
            <text:span text:style-name="nadrukvet">besluit:</text:span>
          </text:p>
            <text:p text:style-name="al"/>
            <text:p text:style-name="al">vast te stellen de navolgende subsidieregeling VVE-Peuteropvang gemeente Pijnacker-Nootdorp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
                <text:span text:style-name="nadrukcur">ASV:</text:span> de vigerende Algemene subsidieverordening van de gemeente Pijnacker-Nootdorp;</text:p>
              </text:list-item>
              <text:list-item text:style-override="id1-3-2-2-1-3-2">
                <text:number>b.</text:number>
                <text:p text:style-name="al">
                <text:span text:style-name="nadrukcur">beroepskracht voorschoolse educatie:</text:span> pedagogische medewerker VE als bedoeld in artikel 1.1 van de wet; </text:p>
              </text:list-item>
              <text:list-item text:style-override="id1-3-2-2-1-3-3">
                <text:number>c.</text:number>
                <text:p text:style-name="al">
                <text:span text:style-name="nadrukcur">college:</text:span> het college van burgemeester en wethouders van Pijnacker-Nootdorp;</text:p>
              </text:list-item>
              <text:list-item text:style-override="id1-3-2-2-1-3-4">
                <text:number>d.</text:number>
                <text:p text:style-name="al">dagopvang: hele/halve dagopvang van kinderen tussen 0 t/m 4 jaar oud bedoeld zodat beide ouders arbeid en zorg kunnen combineren; </text:p>
              </text:list-item>
              <text:list-item text:style-override="id1-3-2-2-1-3-5">
                <text:number>e.</text:number>
                <text:p text:style-name="al">
                <text:span text:style-name="nadrukcur">doelgroeppeuter</text:span>
                <text:span text:style-name="nadrukcur">:</text:span> kind in de leeftijd van 2 jaar en drie maanden tot 4 jaar die woont in de gemeente Pijnacker-Nootdorp met een risico op (taal)achterstand, waarvoor de Jeugdgezondheidszorg een indicatie heeft afgegeven; </text:p>
              </text:list-item>
              <text:list-item text:style-override="id1-3-2-2-1-3-6">
                <text:number>f.</text:number>
                <text:p text:style-name="al">
                <text:span text:style-name="nadrukcur">houder/aanbieder: </text:span>degene aan wie een onderneming als bedoeld in de Handelsregisterwet 2007 toebehoort en die met die onderneming een kindercentrum exploiteert; </text:p>
              </text:list-item>
              <text:list-item text:style-override="id1-3-2-2-1-3-7">
                <text:number>g.</text:number>
                <text:p text:style-name="al">
                <text:span text:style-name="nadrukcur">kindercentrum:</text:span> een voorziening waar kinderopvang plaatsvindt, anders dan gastouderopvang als bedoeld in artikel 1.1 van de wet, die is gevestigd in de gemeente Pijnacker-Nootdorp en die is opgenomen in het Landelijk Register Kinderopvang; </text:p>
              </text:list-item>
              <text:list-item text:style-override="id1-3-2-2-1-3-8">
                <text:number>h.</text:number>
                <text:p text:style-name="al">
                <text:span text:style-name="nadrukcur">Landelijk Register Kinderopvang (LRK):</text:span> het landelijk register, als bedoeld in artikel 1.47b eerste lid van de wet; </text:p>
              </text:list-item>
              <text:list-item text:style-override="id1-3-2-2-1-3-9">
                <text:number>i.</text:number>
                <text:p text:style-name="al">
                <text:span text:style-name="nadrukcur">ouderbijdrage:</text:span> een inkomensafhankelijke bijdrage die ouders moeten betalen voor het afnemen van een VVE-peuteropvangplek voor hun kind ; </text:p>
              </text:list-item>
              <text:list-item text:style-override="id1-3-2-2-1-3-10">
                <text:number>j.</text:number>
                <text:p text:style-name="al">
                <text:span text:style-name="nadrukcur">ouderbetrokkenheid:</text:span> activiteiten van organisaties gericht op de betrokkenheid van de ouders bij de begeleiding van hun eigen kind thuis en de peuteropvang; </text:p>
              </text:list-item>
              <text:list-item text:style-override="id1-3-2-2-1-3-11">
                <text:number>k.</text:number>
                <text:p text:style-name="al">
                <text:span text:style-name="nadrukcur">pedagogisch beleidsmedewerker in de VVE:</text:span> pedagogisch beleidsmedewerker in de VVE, als bedoeld in artikel 1.1, eerste lid van de wet.</text:p>
              </text:list-item>
              <text:list-item text:style-override="id1-3-2-2-1-3-12">
                <text:number>l.</text:number>
                <text:p text:style-name="al">
                <text:span text:style-name="nadrukcur">peuteropvang</text:span>: kortdurende opvang ter voorbereiding op het basisonderwijs voor peuters van 2 jaar en drie maanden tot 4 jaar; </text:p>
              </text:list-item>
              <text:list-item text:style-override="id1-3-2-2-1-3-13">
                <text:number>m.</text:number>
                <text:p text:style-name="al">
                <text:span text:style-name="nadrukcur">peuterplek</text:span>: opvangplek voor een peuter van 2 jaar en drie maanden tot 4 jaar in een kindercentrum; </text:p>
              </text:list-item>
              <text:list-item text:style-override="id1-3-2-2-1-3-14">
                <text:number>n.</text:number>
                <text:p text:style-name="al">
                <text:span text:style-name="nadrukcur">reguliere peuter</text:span>: kind in de leeftijd van 2 jaar en drie maanden tot 4 jaar zonder indicatie van doelgroeppeuter die woont in de gemeente Pijnacker-Nootdorp; </text:p>
              </text:list-item>
              <text:list-item text:style-override="id1-3-2-2-1-3-15">
                <text:number>o.</text:number>
                <text:p text:style-name="al">
                <text:span text:style-name="nadrukcur">kinderopvangtoeslag</text:span>: de tegemoetkoming van het Rijk aan ouders bedoeld als gedeeltelijke bijdrage in de kosten voor peuteropvang of dagopvang; </text:p>
              </text:list-item>
              <text:list-item text:style-override="id1-3-2-2-1-3-16">
                <text:number>p.</text:number>
                <text:p text:style-name="al">
                <text:span text:style-name="nadrukcur">toezichthouder</text:span>: de toezichthouder als bedoeld in artikel 1.61 van de wet; </text:p>
              </text:list-item>
              <text:list-item text:style-override="id1-3-2-2-1-3-17">
                <text:number>q.</text:number>
                <text:p text:style-name="al">
                <text:span text:style-name="nadrukcur">verzamelinkomen</text:span>: door de Belastingdienst gehanteerde term voor het jaarinkomen uit box1, box2 en box3 verminderd met de aftrekposten. Het betreft hier het jaarinkomen van het hele gezin; </text:p>
              </text:list-item>
              <text:list-item text:style-override="id1-3-2-2-1-3-18">
                <text:number>r.</text:number>
                <text:p text:style-name="al">
                <text:span text:style-name="nadrukcur">VVE</text:span> (voor- en vroegschoolse educatie) <text:span text:style-name="nadrukcur">Peuteropvang</text:span>: kortdurende opvang met voorschoolse educatie ter voorbereiding op het basisonderwijs voor peuters van 2 jaar en drie maanden tot 4 jaar. Er wordt gewerkt met een erkend VVE-programma waarmee op gestructureerde en samenhangende wijze de ontwikkeling van peuters wordt gestimuleerd op het gebied van taal, rekenen, motoriek en sociaal- emotionele vaardigheden; </text:p>
              </text:list-item>
              <text:list-item text:style-override="id1-3-2-2-1-3-19">
                <text:number>s.</text:number>
                <text:p text:style-name="al">
                <text:span text:style-name="nadrukcur">VVE-peuter:</text:span> VVE-geïndiceerd kind oftewel een doelgroeppeuter; </text:p>
              </text:list-item>
              <text:list-item text:style-override="id1-3-2-2-1-3-20">
                <text:number>t.</text:number>
                <text:p text:style-name="al">
                <text:span text:style-name="nadrukcur">wet:</text:span> Wet kinderopvang. </text:p>
              </text:list-item>
            </text:list>
          </text:section>
          <text:section text:name="artikel_id1-3-2-2-2" text:style-name="artikel">
            <text:p text:style-name="artikel_kop_titel"><text:span text:style-name="artikel_kop_label">Artikel</text:span> <text:span text:style-name="artikel_kop_nr">2</text:span> Doel regeling </text:p>
            <text:p text:style-name="al">Het doel van deze regeling is het bieden van gelijke en optimale ontwikkelkansen voor alle kinderen uit de gemeente Pijnacker-Nootdorp in de leeftijd van 2 jaar en drie maanden tot 4 jaar door het subsidiëren van een kwalitatief hoogwaardig aanbod van VVE-peuteropvang.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Subsidie wordt verleend aan een kindercentrum dat VVE-peuteropvang aanbiedt in gemeente Pijnacker-Nootdorp:</text:p>
                <text:list text:style-name="id1-3-2-2-3-2-3">
                  <text:list-item text:style-override="id1-3-2-2-3-2-3-1">
                    <text:number>a.</text:number>
                    <text:p text:style-name="al">ten behoeve van een VVE-peuter woonachtig in de gemeente Pijnacker-Nootdorp voor tenminste 640 uur en maximaal 640 uur per jaar (rekenkundig gebaseerd op 16 uur x 40 weken per jaar), verdeeld over 4 of 5 dagdelen per week. Bij deze vorm van VVE-opvang geldt een maximum van 4 uur per dag die meegeteld mag worden voor de wettelijk te behalen urennorm vanaf 1 augustus 2020 van 960 uur voor peuters van 2,5 jaar tot 4 jaar oud; </text:p>
                  </text:list-item>
                  <text:list-item text:style-override="id1-3-2-2-3-2-3-2">
                    <text:number>b.</text:number>
                    <text:p text:style-name="al">ten behoeve van een reguliere peuter woonachtig in de gemeente Pijnacker-Nootdorp voor maximaal 320 uur per jaar (rekenkundig gebaseerd op 8 uur x 40 weken per jaar), verdeeld over maximaal 2 dagdelen per week. </text:p>
                  </text:list-item>
                </text:list>
              </text:list-item>
              <text:list-item text:style-override="id1-3-2-2-3-3">
                <text:number>2.</text:number>
                <text:p text:style-name="al">Subsidie wordt verleend aan een kindercentrum in gemeente Pijnacker-Nootdorp: </text:p>
              </text:list-item>
              <text:list-item text:style-override="id1-3-2-2-3-4">
                <text:number/>
                <text:p text:style-name="al">waar VVE wordt geboden aan een VVE-peuter woonachtig in de gemeente Pijnacker-Nootdorp in de hele/halve dagopvang, waarvan de ouders omwille van de combinatie arbeid en zorg hun kind naar de dagopvang brengen. Bij deze vorm van VVE-opvang geldt een maximum van 6 uur per dag die meegeteld mag worden voor de wettelijk te behalen urennorm vanaf 1 augustus 2020 van 960 uur voor peuters van 2,5 jaar tot 4 jaar oud. </text:p>
              </text:list-item>
              <text:list-item text:style-override="id1-3-2-2-3-5">
                <text:number>3.</text:number>
                <text:p text:style-name="al">Aanvullend op het eerste en tweede lid wordt subsidie verleend ten behoeve van de inzet van de pedagogisch beleidsmedewerker in de VVE. Deze inzet omvat per kindcentrum een minimaal aantal uren per jaar, dat jaarlijks wordt bepaald door het aantal kinderen (tussen de 2,5 en 4 jaar) waaraan in het kindercentrum op 1 januari van het betreffende jaar voorschoolse educatie wordt aangeboden, te vermenigvuldigen met tien uur. Per VVE-peuter wordt een bedrag per jaar beschikbaar gesteld. Het doel van deze verplichte inzet is het verhogen van de kwaliteit van het aanbod voorschoolse educatie. De inhoudelijke invulling wordt bepaald door de houder/aanbieder met inachtneming van de taken die het Rijk heeft benoemd voor deze functionaris (kortweg coaching pedagogische medewerkers, beleidsontwikkeling VVE en meewerkend opleiden. Verder geldt dat zorgondersteunende taken hier niet onder vallen). Aanbieders geven hier een korte toelichting op in de jaarlijkse inhoudelijke verantwoording. </text:p>
              </text:list-item>
              <text:list-item text:style-override="id1-3-2-2-3-6">
                <text:number>4.</text:number>
                <text:p text:style-name="al">Ten behoeve van aanvullende opleidingen voor de pedagogische beleidsmedewerker in de VVE wordt in 2022 eenmalig per houder/aanbieder een bedrag beschikbaar gesteld. </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Voor deze subsidieregeling worden de volgende doelgroepen gehanteerd: </text:p>
                <text:list text:style-name="id1-3-2-2-4-2-3">
                  <text:list-item text:style-override="id1-3-2-2-4-2-3-1">
                    <text:number>a.</text:number>
                    <text:p text:style-name="al">peuters uit de gemeente Pijnacker-Nootdorp zonder VVE indicatie die naar de VVE-peuteropvang gaan en waarvan de ouders wel recht hebben op kinderopvangtoeslag; </text:p>
                  </text:list-item>
                  <text:list-item text:style-override="id1-3-2-2-4-2-3-2">
                    <text:number>b.</text:number>
                    <text:p text:style-name="al">peuters uit de gemeente Pijnacker-Nootdorp zonder VVE indicatie die naar de VVE-peuteropvang gaan en waarvan de ouders geen recht hebben op kinderopvangtoeslag; </text:p>
                  </text:list-item>
                  <text:list-item text:style-override="id1-3-2-2-4-2-3-3">
                    <text:number>c.</text:number>
                    <text:p text:style-name="al">peuters uit de gemeente Pijnacker-Nootdorp met VVE-indicatie die naar de VVE-peuteropvang gaan, waarvan de ouders wel recht hebben op kinderopvangtoeslag; </text:p>
                  </text:list-item>
                  <text:list-item text:style-override="id1-3-2-2-4-2-3-4">
                    <text:number>d.</text:number>
                    <text:p text:style-name="al">peuters uit de gemeente Pijnacker-Nootdorp met VVE-indicatie die naar de VVE-peuteropvang gaan waarvan de ouders geen recht hebben op kinderopvangtoeslag; </text:p>
                  </text:list-item>
                  <text:list-item text:style-override="id1-3-2-2-4-2-3-5">
                    <text:number>e.</text:number>
                    <text:p text:style-name="al">peuters uit de gemeente Pijnacker-Nootdorp met VVE-indicatie die naar VVE- hele/halve dagopvang gaan.</text:p>
                  </text:list-item>
                </text:list>
              </text:list-item>
              <text:list-item text:style-override="id1-3-2-2-4-3">
                <text:number>2.</text:number>
                <text:p text:style-name="al">De doelgroepen zoals benoemd in het eerste lid, ontvangen niet zelf de subsidie, de subsidie wordt uitgekeerd aan de houder van een kindercentrum die zij hebben uitgekozen voor hun kind.</text:p>
              </text:list-item>
            </text:list>
          </text:section>
          <text:section text:name="artikel_id1-3-2-2-5" text:style-name="artikel">
            <text:p text:style-name="artikel_kop_titel"><text:span text:style-name="artikel_kop_label">Artikel</text:span> <text:span text:style-name="artikel_kop_nr">5</text:span> Hoogte subsidiebedrag </text:p>
            <text:list text:style-name="id1-3-2-2-5-2">
              <text:list-item text:style-override="id1-3-2-2-5-2">
                <text:number>1.</text:number>
                <text:p text:style-name="al">Het college subsidieert per uur per bezette peuterplek indien sprake is van peuteropvang. Jaarlijks stelt het college uiterlijk 31 december voorafgaand aan het subsidiejaar, in een bijlage behorende bij deze regeling, de maximale subsidiebedragen vast per doelgroep zoals genoemd in artikel 4, eerste lid, a tot en met d. </text:p>
              </text:list-item>
              <text:list-item text:style-override="id1-3-2-2-5-3">
                <text:number>2.</text:number>
                <text:p text:style-name="al">Het college subsidieert per jaar een door een VVE-peuter bezette plek in de dagopvang. Jaarlijks stelt het college uiterlijk 31 december voorafgaand aan het subsidiejaar het subsidiebedrag vast voor VVE-peuters die worden opgevangen in kinderdagopvang.</text:p>
              </text:list-item>
              <text:list-item text:style-override="id1-3-2-2-5-4">
                <text:number>3.</text:number>
                <text:p text:style-name="al">Aanvullend op het eerste en tweede lid subsidieert het college de inzet van de pedagogische beleidsmedewerker in de VVE. Per VVE-peuter wordt een bedrag per jaar beschikbaar gesteld. Jaarlijks stelt het college uiterlijk 31 december voorafgaand aan het subsidiejaar het subsidiebedrag per jaar vast. Bij afrekening telt het werkelijk aantal geplaatste VVE-peuters op 1 januari van betreffend jaar. Ingeschreven kinderen die in de eerste open week van januari van het jaar niet deelnemen (bijvoorbeeld omdat ze pas in maart twee jaar en drie maanden worden) tellen hierbij niet mee. </text:p>
              </text:list-item>
              <text:list-item text:style-override="id1-3-2-2-5-5">
                <text:number>4.</text:number>
                <text:p text:style-name="al">In 2022 wordt eenmalig, aanvullend op artikel 5, derde lid, ten behoeve van aanvullende opleidingen voor de pedagogisch beleidsmedewerker in de VVE per aanbieder een bedrag beschikbaar gesteld. Deze eenmalige subsidie mag tot en met eind 2022 worden ingezet. </text:p>
              </text:list-item>
              <text:list-item text:style-override="id1-3-2-2-5-6">
                <text:number>5.</text:number>
                <text:p text:style-name="al">De subsidiebedragen worden jaarlijks geïndexeerd volgens de stelregel: indexering via 2/3 CAO Kinderopvang-aanpassing en 1/3 Prijsindexcijfer CPB (zoals deze is vastgelegd in de kadernota).</text:p>
              </text:list-item>
            </text:list>
          </text:section>
          <text:section text:name="artikel_id1-3-2-2-6" text:style-name="artikel">
            <text:p text:style-name="artikel_kop_titel"><text:span text:style-name="artikel_kop_label">Artikel</text:span> <text:span text:style-name="artikel_kop_nr">6</text:span> Ouderbijdrage </text:p>
            <text:list text:style-name="id1-3-2-2-6-2">
              <text:list-item text:style-override="id1-3-2-2-6-2">
                <text:number>1.</text:number>
                <text:p text:style-name="al">Ouders betalen netto een inkomensafhankelijke ouderbijdrage voor VVE-Peuteropvang: </text:p>
                <text:list text:style-name="id1-3-2-2-6-2-3">
                  <text:list-item text:style-override="id1-3-2-2-6-2-3-1">
                    <text:number>a.</text:number>
                    <text:p text:style-name="al">ouders met recht op kinderopvangtoeslag die een kind hebben zonder VVE-indicatie betalen voor VVE-peuteropvang maximaal 8 uren het door de aanbieder gehanteerde uurtarief. Van de Belastingdienst ontvangen zij een inkomensafhankelijke vergoeding; </text:p>
                  </text:list-item>
                  <text:list-item text:style-override="id1-3-2-2-6-2-3-2">
                    <text:number>b.</text:number>
                    <text:p text:style-name="al">ouders zonder recht op kinderopvangtoeslag die een kind hebben zonder VVE-indicatie betalen voor VVE-peuteropvang maximaal 8 uren een inkomensafhankelijke bijdrage aan de aanbieder gelijk de netto prijs van ouders met recht op kinderopvangtoeslag; </text:p>
                  </text:list-item>
                  <text:list-item text:style-override="id1-3-2-2-6-2-3-3">
                    <text:number>c.</text:number>
                    <text:p text:style-name="al">ouders met recht op kinderopvangtoeslag die een kind hebben met een VVE-indicatie betalen voor VVE-peuteropvang voor de eerste 50% van de uren per maand het fiscaal maximum uit de tabel Kinderopvangtoeslag<text:note text:id="noot_id1-3-2-2-6-2-3-3-2-1" text:note-class="footnote"><text:note-citation text:label="1 ">1 </text:note-citation><text:note-body><text:p text:style-name="noot.al">Actuele tabel Kinderopvangtoeslag terug te vinden via <text:a xlink:href="http://www.rijksoverheid.nl" xlink:type="simple"><text:span text:style-name="nadrukondlijn">ww.rijksoverheid.nl</text:span></text:a></text:p></text:note-body></text:note> aan de aanbieder. De overige 50% van de uren VVE per maand betalen zij het laagste tarief van de tabel Kinderopvangtoeslag; </text:p>
                  </text:list-item>
                  <text:list-item text:style-override="id1-3-2-2-6-2-3-4">
                    <text:number>d.</text:number>
                    <text:p text:style-name="al">ouders zonder recht op kinderopvangtoeslag die een kind hebben met een VVE-indicatie betalen voor VVE-peuteropvang voor de eerste 50% van de uren per maand een inkomensafhankelijke bijdrage aan de aanbieder, gelijk aan de tabel Kinderopvangtoeslag. De overige 50% van de uren VVE per maand betalen zij het laagste tarief van de tabel Kinderopvangtoeslag. </text:p>
                  </text:list-item>
                </text:list>
              </text:list-item>
              <text:list-item text:style-override="id1-3-2-2-6-3">
                <text:number>2.</text:number>
                <text:p text:style-name="al">De hoogte van de ouderbijdrage voor ouders zonder recht op kinderopvangtoeslag wordt door de houder bepaald op basis van het verzamelinkomen van het voorgaande kalenderjaar. </text:p>
              </text:list-item>
              <text:list-item text:style-override="id1-3-2-2-6-4">
                <text:number>3.</text:number>
                <text:p text:style-name="al">Niet VVE-ouders die geen recht op kinderopvangtoeslag hebben vragen hiervoor de verklaring aan bij de belastingdienst en leveren deze in bij de houder zodat deze kan vaststellen dat de ouders geen recht hebben op kinderopvangtoeslag. VVE-ouders die geen recht hebben op kinderopvangtoeslag vullen een door de houder opgestelde verklaring in dat zij geen recht op toeslag hebben.</text:p>
              </text:list-item>
            </text:list>
          </text:section>
          <text:section text:name="artikel_id1-3-2-2-7" text:style-name="artikel">
            <text:p text:style-name="artikel_kop_titel"><text:span text:style-name="artikel_kop_label">Artikel</text:span> <text:span text:style-name="artikel_kop_nr">7</text:span> Aanvraag subsidie </text:p>
            <text:list text:style-name="id1-3-2-2-7-2">
              <text:list-item text:style-override="id1-3-2-2-7-2">
                <text:number>1.</text:number>
                <text:p text:style-name="al">Subsidie voor VVE-Peuteropvang of VVE in hele/halve dagopvang kan alleen aangevraagd worden door een houder van een kindercentrum dat is gevestigd in gemeente Pijnacker-Nootdorp en dat werkt met een programma volgens artikel 5 Besluit basisvoorwaarden kwaliteit voorschoolse educatie<text:note text:id="noot_id1-3-2-2-7-2-2-1" text:note-class="footnote"><text:note-citation text:label="2 ">2 </text:note-citation><text:note-body><text:p text:style-name="noot.al"><text:span text:style-name="nadrukcur">Artikel 5 Besluit Basisvoorwaarden kwaliteit voorschoolse educatie (Staatsblad 298) </text:span></text:p><text:p text:style-name="noot.al"><text:span text:style-name="nadrukcur">Gebruik voorschools educatie-programma: Voor de voorschoolse educatie wordt een programma gebruikt waarin op gestructureerde en samenhangende wijze de ontwikkeling wordt gestimuleerd op het gebied van taal, rekenen, motoriek en de sociaalemotionele ontwikkeling. </text:span></text:p></text:note-body></text:note> en is geregistreerd in het Landelijk Register Kinderopvang met Voorschoolse Educatie. </text:p>
              </text:list-item>
              <text:list-item text:style-override="id1-3-2-2-7-3">
                <text:number>2.</text:number>
                <text:p text:style-name="al">De aanvraag wordt ingediend door middel van een door de gemeente opgesteld aanvraagformulier. Bij deze aanvraag voegen de aanbieders voor VVE-peuteropvang/hele- halve dagopvang het format inhoudelijk jaarplan toe. In dit inhoudelijk jaarplan wordt beschreven hoe in het subsidie(aanvraag)jaar wordt gewerkt/gewerkt gaat worden aan de subsidiedoelen. In de aanvraag geeft de houder het verwachte aantal op te vangen peuters aan, uitgesplitst naar de vijf doelgroepen genoemd in artikel 4, eerste lid, a tot en met e en uitgesplitst per wijk. </text:p>
              </text:list-item>
              <text:list-item text:style-override="id1-3-2-2-7-4">
                <text:number>3.</text:number>
                <text:p text:style-name="al">De aanvraag voor een subsidiejaar moet conform de ASV uiterlijk 1 juni in het voorgaande jaar worden ingediend.</text:p>
              </text:list-item>
              <text:list-item text:style-override="id1-3-2-2-7-5">
                <text:number>4.</text:number>
                <text:p text:style-name="al">Op aanvragen wordt uiterlijk op 31 december van het jaar waarin de aanvraag is ingediend beslist door het college. </text:p>
              </text:list-item>
              <text:list-item text:style-override="id1-3-2-2-7-6">
                <text:number>5.</text:number>
                <text:p text:style-name="al">Op het moment dat gedurende het subsidiejaar blijkt dat er meer bezette peuterplekken zijn en dus meer subsidie nodig is, doet de houder een aanvraag voor een aanvullende subsidie. Wanneer het subsidieplafond nog niet bereikt is, neemt de gemeente de aanvraag in behandeling. </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aanvrager legt uiterlijk 1 augustus van het lopende subsidiejaar een beknopte inhoudelijke en kwantitatieve tussentijdse verantwoording af. De aanvrager maakt hiervoor gebruik van een door de gemeente beschikbaar gesteld format.</text:p>
              </text:list-item>
              <text:list-item text:style-override="id1-3-2-2-8-3">
                <text:number/>
                <text:p text:style-name="al">De subsidieontvanger verantwoordt jaarlijks uiterlijk 1 mei na afloop van het jaar het gebruik van de VVE-peuteropvang en de ouderbijdrage. De aanvrager maakt hiervoor gebruik van een door de gemeente beschikbaar gesteld format.</text:p>
              </text:list-item>
              <text:list-item text:style-override="id1-3-2-2-8-4">
                <text:number>2.</text:number>
                <text:p text:style-name="al">Een evaluatie van het inhoudelijk jaarplan is onderdeel van de verantwoording. Hierbij wordt gebruik gemaakt van het eerdergenoemde format. </text:p>
              </text:list-item>
              <text:list-item text:style-override="id1-3-2-2-8-5">
                <text:number>3.</text:number>
                <text:p text:style-name="al">De ontvanger van een subsidie van € 50.000,- of meer is verplicht bij de verantwoording een assurance-rapport, dat is opgesteld door een accountant conform standaard 3000A of 3000D, te overleggen aan het college. </text:p>
              </text:list-item>
            </text:list>
          </text:section>
          <text:section text:name="artikel_id1-3-2-2-9" text:style-name="artikel">
            <text:p text:style-name="artikel_kop_titel"><text:span text:style-name="artikel_kop_label">Artikel</text:span> <text:span text:style-name="artikel_kop_nr">9</text:span> Vaststelling </text:p>
            <text:list text:style-name="id1-3-2-2-9-2">
              <text:list-item text:style-override="id1-3-2-2-9-2">
                <text:number>1.</text:number>
                <text:p text:style-name="al">Het college stelt het definitieve subsidiebedrag na afloop van de subsidieperiode, op basis van de gegevens uit de verantwoording van de subsidieaanvrager, vast binnen 13 weken na ontvangst. Deze vaststelling vindt plaats op basis van het werkelijke aantal bezette peuterplekken, het werkelijk gehanteerde tarief en de totaal in rekening gebrachte ouderbijdragen en kan een terugvordering tot gevolg hebben als houder minder bezette peuterplekken heeft gerealiseerd dan het aantal waarop de hoogte van de subsidieverlening was gebaseerd. Het aantal uur waarvoor subsidie wordt toegekend is gemaximeerd op de aantallen genoemd in artikel 3. </text:p>
              </text:list-item>
              <text:list-item text:style-override="id1-3-2-2-9-3">
                <text:number>2.</text:number>
                <text:p text:style-name="al">Het college kan de subsidie op een lager bedrag vaststellen en kan een subsidie terugvorderen als de houder minder bezette peuterplekken heeft gerealiseerd dan het aantal waarop de hoogte van de subsidieverlening was gebaseerd. </text:p>
              </text:list-item>
            </text:list>
          </text:section>
          <text:section text:name="artikel_id1-3-2-2-10" text:style-name="artikel">
            <text:p text:style-name="artikel_kop_titel"><text:span text:style-name="artikel_kop_label">Artikel</text:span> <text:span text:style-name="artikel_kop_nr">10</text:span> Aanvullende verplichtingen </text:p>
            <text:list text:style-name="id1-3-2-2-10-2">
              <text:list-item text:style-override="id1-3-2-2-10-2">
                <text:number>1.</text:number>
                <text:p text:style-name="al">Naast de verplichtingen op grond van de ASV, is aan de subsidie bedoeld in artikel 3 de verplichting verbonden dat de subsidieontvanger voldoet aan alle voorschriften voor de basiskwaliteit van kindercentra, gesteld bij of krachtens de wet. </text:p>
              </text:list-item>
              <text:list-item text:style-override="id1-3-2-2-10-3">
                <text:number>2.</text:number>
                <text:p text:style-name="al">In aanvulling op de verplichtingen als genoemd in het eerste lid, is aan de subsidie voor het aanbieden van VVE-peuteropvang/halve/hele dagopvang, bedoeld in artikel 3, de verplichtingen verbonden dat de aanbieder werkt op VVE-niveau. Hieronder wordt verstaan: </text:p>
                <text:list text:style-name="id1-3-2-2-10-3-3">
                  <text:list-item text:style-override="id1-3-2-2-10-3-3-1">
                    <text:number>a.</text:number>
                    <text:p text:style-name="al">aanbieder werkt met een programma volgens artikel 5 Besluit basisvoorwaarden kwaliteit voorschoolse educatie dat is gericht op het gestructureerd en samenhangend stimuleren van de ontwikkeling op het gebied van taal, rekenen, sociaal-emotionele- en motorische vaardigheden; </text:p>
                  </text:list-item>
                  <text:list-item text:style-override="id1-3-2-2-10-3-3-2">
                    <text:number>b.</text:number>
                    <text:p text:style-name="al">aanbieder werkt aantoonbaar samen met basisscholen, gericht op het realiseren van een doorgaande leer- en ontwikkelingslijn; dit blijkt uit afstemming van activiteiten en afspraken over zorg voor kinderen, overdracht, ouderbetrokkenheid en anderstaligen; </text:p>
                  </text:list-item>
                  <text:list-item text:style-override="id1-3-2-2-10-3-3-3">
                    <text:number>c.</text:number>
                    <text:p text:style-name="al">aanbieder werkt mee aan de resultaatafspraken VVE en Pijnacker-Nootdorp en levert gegevens aan voor de monitor uit het eigen kindvolgsysteem. </text:p>
                  </text:list-item>
                </text:list>
              </text:list-item>
              <text:list-item text:style-override="id1-3-2-2-10-4">
                <text:number>3.</text:number>
                <text:p text:style-name="al">In aanvulling op de verplichtingen als genoemd in het eerste en tweede lid, zijn aan de subsidie voor het aanbieden van voorschoolse educatie, bedoeld in artikel 3, eerste lid sub a en b en artikel 3, tweede lid, de volgende verplichtingen verbonden: </text:p>
                <text:list text:style-name="id1-3-2-2-10-4-3">
                  <text:list-item text:style-override="id1-3-2-2-10-4-3-1">
                    <text:number>a.</text:number>
                    <text:p text:style-name="al">VVE wordt uitgevoerd in gemengde groepen met maximaal 50% VVE-peuters per groep. Alleen met schriftelijke toestemming kan hiervan worden afgeweken;</text:p>
                  </text:list-item>
                  <text:list-item text:style-override="id1-3-2-2-10-4-3-2">
                    <text:number>b.</text:number>
                    <text:p text:style-name="al">aanbieder VVE heeft doorgaande lijn VVE-afspraken gemaakt met scholen waar een substantieel aantal peuters instromen; </text:p>
                  </text:list-item>
                  <text:list-item text:style-override="id1-3-2-2-10-4-3-3">
                    <text:number>c.</text:number>
                    <text:p text:style-name="al">aanbieder is met VVE-ouders een overeenkomst gesloten over rechten en plichten als VVE-ouders en in ieder geval de afname van het aantal uren VVE;</text:p>
                  </text:list-item>
                  <text:list-item text:style-override="id1-3-2-2-10-4-3-4">
                    <text:number>d.</text:number>
                    <text:p text:style-name="al">aanbieder is deelnemer aan door de gemeente geïnitieerde overleggen;</text:p>
                  </text:list-item>
                  <text:list-item text:style-override="id1-3-2-2-10-4-3-5">
                    <text:number>e.</text:number>
                    <text:p text:style-name="al">aanbieder VVE neemt deel aan relevante overleggen over zorg VVE-kinderen. </text:p>
                  </text:list-item>
                </text:list>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de in de ASV opgenomen weigeringsgronden kan het college weigeren subsidie te verlenen indien: </text:p>
            <text:list text:style-name="id1-3-2-2-11-3">
              <text:list-item text:style-override="id1-3-2-2-11-3-1">
                <text:number>a.</text:number>
                <text:p text:style-name="al">door de toezichthouder één of meer overtredingen zijn geconstateerd van de belangrijkste voorwaarden voor de wettelijke basiskwaliteit van kindercentra: </text:p>
                <text:list text:style-name="id1-3-2-2-11-3-1-3">
                  <text:list-item text:style-override="id1-3-2-2-11-3-1-3-1">
                    <text:number>i.</text:number>
                    <text:p text:style-name="al">voldoende gekwalificeerd personeel; </text:p>
                  </text:list-item>
                  <text:list-item text:style-override="id1-3-2-2-11-3-1-3-2">
                    <text:number>ii.</text:number>
                    <text:p text:style-name="al">goed pedagogisch klimaat; </text:p>
                  </text:list-item>
                  <text:list-item text:style-override="id1-3-2-2-11-3-1-3-3">
                    <text:number>iii.</text:number>
                    <text:p text:style-name="al">veilige situatie; </text:p>
                  </text:list-item>
                  <text:list-item text:style-override="id1-3-2-2-11-3-1-3-4">
                    <text:number>iv.</text:number>
                    <text:p text:style-name="al">gezonde omgeving; </text:p>
                  </text:list-item>
                  <text:list-item text:style-override="id1-3-2-2-11-3-1-3-5">
                    <text:number>v.</text:number>
                    <text:p text:style-name="al">goede accommodatie; </text:p>
                  </text:list-item>
                </text:list>
              </text:list-item>
              <text:list-item text:style-override="id1-3-2-2-11-3-2">
                <text:number>b.</text:number>
                <text:p text:style-name="al">niet voldaan wordt aan de eisen van deze regeling, in het bijzonder aan de voorwaarden genoemd in artikel 7; </text:p>
              </text:list-item>
              <text:list-item text:style-override="id1-3-2-2-11-3-3">
                <text:number>c.</text:number>
                <text:p text:style-name="al">de bevindingen van de inspectie van het Onderwijs en/of de toezichthouder als bedoeld in artikel 1.62, tweede lid van de wet daartoe aanleiding geven.</text:p>
              </text:list-item>
            </text:list>
          </text:section>
          <text:section text:name="artikel_id1-3-2-2-12" text:style-name="artikel">
            <text:p text:style-name="artikel_kop_titel"><text:span text:style-name="artikel_kop_label">Artikel</text:span> <text:span text:style-name="artikel_kop_nr">12</text:span> Subsidieplafond </text:p>
            <text:list text:style-name="id1-3-2-2-12-2">
              <text:list-item text:style-override="id1-3-2-2-12-2">
                <text:number>1.</text:number>
                <text:p text:style-name="al">Het college kan voor subsidieaanvragen in het kader van deze subsidieregeling een subsidieplafond vaststellen. </text:p>
              </text:list-item>
              <text:list-item text:style-override="id1-3-2-2-12-3">
                <text:number>2.</text:number>
                <text:p text:style-name="al">Indien honorering van alle aanvragen die voor subsidie in aanmerking komen, zou leiden tot overschrijding van het subsidieplafond, geldt de volgende volgorde van toekenning:</text:p>
                <text:list text:style-name="id1-3-2-2-12-3-3">
                  <text:list-item text:style-override="id1-3-2-2-12-3-3-1">
                    <text:number>a.</text:number>
                    <text:p text:style-name="al">aanvragen moeten compleet zijn conform alle eisen zoals beschreven in deze regeling, anders volgt afwijzing;</text:p>
                  </text:list-item>
                  <text:list-item text:style-override="id1-3-2-2-12-3-3-2">
                    <text:number>b.</text:number>
                    <text:p text:style-name="al">aanvragen waaruit uit bewijsstukken blijkt dat voldaan wordt aan alle kwaliteitseisen zoals genoemd in deze regeling hebben voorrang boven aanvragen die geen bewijsstukken over de kwaliteitseisen hebben;</text:p>
                  </text:list-item>
                  <text:list-item text:style-override="id1-3-2-2-12-3-3-3">
                    <text:number>c.</text:number>
                    <text:p text:style-name="al">aanvragen ten behoeve van de deelname van peuters bij houders die reeds gesubsidieerde VVE-peuteropvang met voorschoolse educatie in Pijnacker-Nootdorp exploiteren hebben vanwege continuïteitsbelang voorrang boven andere aanvragen;</text:p>
                  </text:list-item>
                  <text:list-item text:style-override="id1-3-2-2-12-3-3-4">
                    <text:number>d.</text:number>
                    <text:p text:style-name="al">aanvragen van organisaties die inhoudelijk nauw samenwerken met het basisonderwijs vanwege de borging van de doorgaande lijn, hebben voorrang boven organisaties die niet inhoudelijk nauw samenwerken met het basisonderwijs;</text:p>
                  </text:list-item>
                  <text:list-item text:style-override="id1-3-2-2-12-3-3-5">
                    <text:number>e.</text:number>
                    <text:p text:style-name="al">loting per wijk: wanneer meerdere aanbieders een aanvraag indienen voor dezelfde wijk dan wordt er geloot. </text:p>
                  </text:list-item>
                </text:list>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 Regeling VVE-Peuteropvang gemeente Pijnacker-Nootdorp vanaf 2020 wordt ingetrokken.</text:p>
              </text:list-item>
              <text:list-item text:style-override="id1-3-2-2-13-2-2">
                <text:number>2.</text:number>
                <text:p text:style-name="al">Deze regeling treedt in werking na publicatie in het Gemeenteblad en kan worden aangehaald als ‘Regeling VVE-Peuteropvang Pijnacker-Nootdorp 2022’. </text:p>
              </text:list-item>
            </text:list>
          </text:section>
        </text:section>
        <text:section text:name="regeling-sluiting_id1-3-2-3" text:style-name="regeling-sluiting">
          <text:section text:name="ondertekening_id1-3-2-3-1">
            <text:p><text:span text:style-name="functie">Vastgesteld in de vergadering van 14 december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 </text:span></text:p>
            <text:p><text:span text:style-name="functie">secretaris </text:span></text:p>
            <text:p><text:span text:style-name="functie"/></text:p>
          </text:section>
          <text:section text:name="ondertekening_id1-3-2-3-4">
            <text:p><text:span text:style-name="functie"/></text:p>
            <text:p><text:span text:style-name="functie">mw. F. Ravestei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ubsidiebedragen (VVE) Peuteropvang 2022 Pijnacker-Nootdorp</text:p>
          <text:p text:style-name="al"/>
          <text:p text:style-name="al">In de gemeente Pijnacker-Nootdorp gelden de volgende maximale subsidiebedragen per uur bij VVE-Peuteropvang voor het jaar 2022: </text:p>
          <text:list text:style-name="id1-3-2-4-4">
            <text:list-item text:style-override="id1-3-2-4-4-1">
              <text:number>a.</text:number>
              <text:p text:style-name="al">peuters uit de gemeente Pijnacker-Nootdorp zonder VVE indicatie die naar de VVE-peuteropvang gaan: maximaal 320 uren per jaar * € 1,36 boven het fiscaal maximum minus de geldende ouderbijdrage tot aan het fiscaal maximum.</text:p>
            </text:list-item>
            <text:list-item text:style-override="id1-3-2-4-4-2">
              <text:number>b.</text:number>
              <text:p text:style-name="al">peuters uit de gemeente Pijnacker-Nootdorp met VVE-indicatie die naar de VVE-peuteropvang gaan: maximaal 640 uren per jaar * € 11,52 minus de geldende ouderbijdrage. </text:p>
            </text:list-item>
          </text:list>
          <text:p text:style-name="al">In de gemeente Pijnacker-Nootdorp geldt het volgende maximale subsidiebedrag per jaar bij VVE-kinderdagopvang voor het jaar 2022: een bedrag van € 1.047,55 per kind per jaar. </text:p>
          <text:p text:style-name="al"/>
          <text:p text:style-name="al">In de gemeente Pijnacker-Nootdorp geldt het volgende maximale subsidiebedrag per jaar voor de inzet van de pedagogisch beleidsmedewerker in de VVE voor het jaar 2022: een bedrag van € 400 per peuter met VVE-indicatie per jaar. </text:p>
          <text:p text:style-name="al"/>
          <text:p text:style-name="al">Voor aanvullende opleidingen ten behoeve van de inzet van de pedagogisch beleidsmedewerker in de VVE voor het jaar 2022 geldt eenmalig het volgende maximale subsidiebedrag: een bedrag van € 5.000 per aanbieder. </text:p>
          <text:p text:style-name="al"/>
        </text:section>
        <text:section text:name="nota-toelichting_id1-3-2-5" text:style-name="nota-toelichting">
          <text:p text:style-name="kop_level0"><text:span text:style-name="label"/> <text:span text:style-name="nr"/> Toelichting bijlage</text:p>
          <text:p text:style-name="al">Het fiscaal maximum is het bedrag dat het Rijk jaarlijks vaststelt (juni/juli aankondiging, okt/nov definitieve bedrag voor komend jaar) als zijnde het maximale uurtarief waarbij het Rijk een tegemoetkoming geeft voor kinderopvang 0-4 jaar. Het staat aanbieders vrij om een hoger uurtarief te hanteren dan het fiscaal maximum voor ouders zonder VVE-indicatie<text:note text:id="noot_id1-3-2-5-2-1" text:note-class="footnote"><text:note-citation text:label="3 ">3 </text:note-citation><text:note-body><text:p text:style-name="noot.al">Bij VVE-ouders is dit niet toegestaan, omdat de gemeente VVE financieel toegankelijk wil houden. Om deze reden heeft de gemeente een hoger VVE-subsidietarief.</text:p></text:note-body></text:note>. De ouders betalen dan het deel boven het fiscaal maximum volledig zelf, omdat er geen compensatie is vanuit het Rijk (ouders met recht op kinderopvangtoeslag) of gemeente (ouders zonder recht op kinderopvangtoeslag). </text:p>
          <text:p text:style-name="al"/>
          <text:p text:style-name="al">Om deze reden staat bij de ouderbijdrage van peuters zonder VVE-indicatie ‘minus de geldende ouderbijdrage tot aan het fiscaal maximum’. Zo wordt geborgd dat het deel van de ouderbijdrage boven het fiscaal maximum bij de aanbieder terecht komt en niet bij de gemeen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267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7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7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1-07-01</meta:user-defined>
    <meta:user-defined meta:name="DC.source">Wet harmonisatie kinderopvang en peuterspeelzaalwerk]|[1.0:c:BWBR0039656&amp;g=2018-02-28</meta:user-defined>
    <meta:user-defined meta:name="DC.source">https://lokaleregelgeving.overheid.nl/CVDR636711/1</meta:user-defined>
    <meta:user-defined meta:name="OVERHEIDop.referentienummer">1298049/1161024</meta:user-defined>
    <meta:user-defined meta:name="DCTERMS.alternative">Regeling VVE-Peuteropvang Pijnacker-Nootdorp 2022</meta:user-defined>
    <dc:language>nl</dc:language>
    <meta:user-defined meta:name="OVERHEIDop.locatietype/OVERHEIDop.gebiedsmarkering">Gemeente</meta:user-defined>
    <meta:user-defined meta:name="DC.title">Subsidieregeling VVE-Peuteropvang gemeente Pijnacker-Nootdorp 2022</meta:user-defined>
    <meta:user-defined meta:name="DCTERMS.W3CDTF/DCTERMS.available">2021-12-21</meta:user-defined>
    <meta:user-defined meta:name="DCTERMS.W3CDTF/OVERHEIDop.jaargang">2021</meta:user-defined>
    <meta:user-defined meta:name="OVERHEIDop.publicationIssue">462672</meta:user-defined>
    <meta:user-defined meta:name="OVERHEIDop.betreftRegeling">CVDR667398_1</meta:user-defined>
    <meta:user-defined meta:name="xs:date/OVERHEIDop.startdatum">2021-12-22</meta:user-defined>
    <meta:user-defined meta:name="OVERHEIDop.GmbID/DC.identifier">gmb-2021-462672</meta:user-defined>
    <meta:user-defined meta:name="OVERHEIDop.versieInformatie"/>
  </office:meta>
</office:document-meta>
</file>